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paarne Lenterace op 9 en 10 me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april 2026 verleende de burgemeester van de gemeente Heemstede een evenementenvergunning voor het houden van een Spaarne Lenterace op 9 en 10 mei 2026.</text:p>
            <text:p text:style-name="tussenkopcur">Het Koninklijke Roei- en Zeilvereniging Het Spaarne mag Spaarne Lenterace houden op 9 en 10 mei 2026 </text:p>
            <text:p text:style-name="al">De organisatie mag dit evenement houden op 9 en 10 mei 2026 van 07.00 tot 18.00 uur. Deze vergunning verleent de burgemeester op basis van artikel 2:25 van de Algemene Plaatselijke Verordening (APV). </text:p>
            <text:p text:style-name="tussenkopcur">De Tooropkade vanaf de A. Mauvestraat, de Eerelmanstraat vanaf de H.W. Mesdaglaan, het Marisplein (aan de zijde van Het Spaarne) en de J.H. .Weissenbruchweg tot splitsing Breitnerweg is op 9 en 10 mei 2026 afgesloten van 07.00 tot 18.00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2 juni 2026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p text:style-name="al">U kunt ook eerst pro forma bezwaar maken</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5">
              <text:list-item text:style-override="id1-3-2-2-1-15-1">
                <text:number>•</text:number>
                <text:p text:style-name="al">uw naam en adres</text:p>
              </text:list-item>
              <text:list-item text:style-override="id1-3-2-2-1-15-2">
                <text:number>•</text:number>
                <text:p text:style-name="al">uw telefoonnummer of e-mailadres</text:p>
              </text:list-item>
              <text:list-item text:style-override="id1-3-2-2-1-15-3">
                <text:number>•</text:number>
                <text:p text:style-name="al">de datum waarop u uw bezwaar schrijft</text:p>
              </text:list-item>
              <text:list-item text:style-override="id1-3-2-2-1-15-4">
                <text:number>•</text:number>
                <text:p text:style-name="al">het besluit waartegen u bezwaar maakt</text:p>
              </text:list-item>
              <text:list-item text:style-override="id1-3-2-2-1-15-5">
                <text:number>•</text:number>
                <text:p text:style-name="al">de reden van uw bezwaar</text:p>
              </text:list-item>
              <text:list-item text:style-override="id1-3-2-2-1-15-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9">
              <text:list-item text:style-override="id1-3-2-2-1-19-1">
                <text:number>•</text:number>
                <text:p text:style-name="al">Per post: Rechtbank Noord-Holland Sectie Bestuur, Postbus 1621, 2003 BR Haarlem</text:p>
              </text:list-item>
              <text:list-item text:style-override="id1-3-2-2-1-19-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611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1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1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Spaarne Lenterace op 9 en 10 mei 2026</meta:user-defined>
    <meta:user-defined meta:name="DCTERMS.W3CDTF/DCTERMS.available">2026-05-01</meta:user-defined>
    <meta:user-defined meta:name="DCTERMS.W3CDTF/OVERHEIDop.jaargang">2026</meta:user-defined>
    <meta:user-defined meta:name="OVERHEIDop.publicationIssue">206113</meta:user-defined>
    <meta:user-defined meta:name="OVERHEIDop.GmbID/DC.identifier">gmb-2026-206113</meta:user-defined>
    <meta:user-defined meta:name="OVERHEIDop.versieInformatie"/>
  </office:meta>
</office:document-meta>
</file>