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jectomschrijving: Correctie van positie woning i.v.m. gewijzigde inrichting van bestemming t.o.v. het oorspronkelijke plan., Toelichting: Wij doen expliciet een beroep op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steellaan 25, 5175 BC Loon op Zand,</text:span> het corrigeren van de positie woning i.v.m. gewijzigde inrichting van bestemming t.o.v. het oorspronkelijke pla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1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623</meta:user-defined>
    <dc:language>nl</dc:language>
    <meta:user-defined meta:name="OVERHEIDop.locatietype/OVERHEIDop.gebiedsmarkering">Punt</meta:user-defined>
    <meta:user-defined meta:name="DC.title">Aanvraag vergunning voor Projectomschrijving: Correctie van positie woning i.v.m. gewijzigde inrichting van bestemming t.o.v. het oorspronkelijke plan., Toelichting: Wij doen expliciet een beroep op 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08</meta:user-defined>
    <meta:user-defined meta:name="OVERHEIDop.GmbID/DC.identifier">gmb-2026-206108</meta:user-defined>
    <meta:user-defined meta:name="OVERHEIDop.versieInformatie"/>
  </office:meta>
</office:document-meta>
</file>