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oogerheide - Kooiweg 40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Kooiweg 40, 4631 SZ in Hoogerheide</text:p>
            <text:p text:style-name="common-al">
            
          </text:p>
            <text:p text:style-name="common-al">Beschrijving:  BRIKS - 49G01 - Bouwen bouwwerk EMC-AMR (VOA2024-0395) 1</text:p>
            <text:p text:style-name="common-al">
            
          </text:p>
            <text:p text:style-name="common-al">Verzonden datum: 28-04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8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610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0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0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01300003</meta:user-defined>
    <meta:user-defined meta:name="DCTERMS.abstract">de bouw van een bouw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102</meta:user-defined>
    <meta:user-defined meta:name="OVERHEIDop.GmbID/DC.identifier">gmb-2026-206102</meta:user-defined>
    <meta:user-defined meta:name="OVERHEIDop.versieInformatie"/>
  </office:meta>
</office:document-meta>
</file>