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9 januari 2026</text:p>
            <text:p text:style-name="al">Besluitnummer: VB-26-01 </text:p>
            <text:p text:style-name="al">Registratienummer:</text:p>
            <text:list text:style-name="id1-3-2-1-1-4">
              <text:list-item text:style-override="id1-3-2-1-1-4-1">
                <text:number>•</text:number>
                <text:p text:style-name="al">Aanwijzen Blitsaerd-oost als 30 km-zone</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gemeente Leeuwarden d.d. 16 oktober 2024 het Beleidskader Mobiliteit 2040 heeft vastgesteld;</text:p>
              </text:list-item>
              <text:list-item text:style-override="id1-3-2-1-1-11-2">
                <text:number>•</text:number>
                <text:p text:style-name="al">dat daarin is opgenomen dat binnen de bebouwde kom 30 km/uur de standaard wordt, uitgezonderd enkele hoofdwegen zoals de stadsring en invalswegen; </text:p>
              </text:list-item>
              <text:list-item text:style-override="id1-3-2-1-1-11-3">
                <text:number>•</text:number>
                <text:p text:style-name="al">dat d.d. 21 mei 2008 het westelijk deel van de wijk Blitsaerd via een verkeersbesluit is aangewezen als 30 km/uur zone;</text:p>
              </text:list-item>
              <text:list-item text:style-override="id1-3-2-1-1-11-4">
                <text:number>•</text:number>
                <text:p text:style-name="al">dat in dit verkeersbesluit de straten Dielsfinne, Keallecamp en Kealledykje niet zijn benoemd en aangewezen als 30 km/uur zone;</text:p>
              </text:list-item>
              <text:list-item text:style-override="id1-3-2-1-1-11-5">
                <text:number>•</text:number>
                <text:p text:style-name="al">dat ook het oostelijk deel van de wijk Blitsaerd nu zover gereed is gekomen dat het wenselijk is de maximum toegestane snelheid voor de straten in het gebied te beperken tot 30 km/uur;</text:p>
              </text:list-item>
              <text:list-item text:style-override="id1-3-2-1-1-11-6">
                <text:number>•</text:number>
                <text:p text:style-name="al">dat de wijk Blitsaerd geheel een woonwijk is zonder doorgaand verkeer;</text:p>
              </text:list-item>
              <text:list-item text:style-override="id1-3-2-1-1-11-7">
                <text:number>•</text:number>
                <text:p text:style-name="al">dat bij de belangenafweging de economische belangen van bewoners, ondernemers en overige belanghebbenden zijn meegenomen, maar dat de verkeersveiligheid heeft geprevaleerd;</text:p>
              </text:list-item>
              <text:list-item text:style-override="id1-3-2-1-1-11-8">
                <text:number>•</text:number>
                <text:p text:style-name="al">dat deze aanpassing van verkeersmaatregelen tevens in het algemeen belang wenselijk c.q. noodzakelijk kan worden geacht en de verkeersveiligheid dient;</text:p>
              </text:list-item>
              <text:list-item text:style-override="id1-3-2-1-1-11-9">
                <text:number>•</text:number>
                <text:p text:style-name="al">dat overleg met de politie heeft plaatsgevonden, waarin de politie, met inachtneming van aanvullende opmerking, positief adviseerde;</text:p>
              </text:list-item>
              <text:list-item text:style-override="id1-3-2-1-1-11-10">
                <text:number>•</text:number>
                <text:p text:style-name="al">dat de politie als aanvullende opmerking aangeeft dat er bij een verzoek tot handhaving eerst gekeken gaat worden naar de inrichting van de weg. Daarbij zal gekeken worden of het wegbeeld in overeenstemming is met een geloofwaardige snelheidslimiet. Mocht blijken dat dit niet het geval is dan zou dit betekenen dat er geen handhaving plaats zal vinden en dat er eerst gekeken moet worden naar infrastructurele maatregelen. Aanvullend zal er getoetst worden op de punten aangeleverd door het (CV)OM aangaande handhaving binnen 30 en 60 zones.</text:p>
              </text:list-item>
              <text:list-item text:style-override="id1-3-2-1-1-11-11">
                <text:number>•</text:number>
                <text:p text:style-name="al">dat in het onderstaande besluit de verkeerstekens zullen worden benoemd conform artikel 96 van het Reglement Verkeersregels en Verkeerstekens 1990;</text:p>
              </text:list-item>
              <text:list-item text:style-override="id1-3-2-1-1-11-12">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middels het aanbrengen van borden A01-30-zb en A2-30-ze van bijlage I van het Reglement Verkeersregels en Verkeerstekens 1990 de volgende straten aan te wijzen als straten waar een maximum snelheid van 30 km/uur is toegestaan:</text:p>
            <text:p text:style-name="common-al">Dielsfinne, Keallecamp, Kealledykje, Sjoerdtje Faberhôf, Karst Leemburgleane, Wopkje Kooistralân, Antje Schaaplân, Janna van der Weglâ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stellen max. snelheid van 30 km/uur  - Blitsaerd Oo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6-01</meta:user-defined>
    <meta:user-defined meta:name="DCTERMS.abstract">Aanwijzen Blitsaerd-oost als 30 km-zone</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KEERSBESLUIT</meta:user-defined>
    <meta:user-defined meta:name="DCTERMS.W3CDTF/DCTERMS.available">2026-01-21</meta:user-defined>
    <meta:user-defined meta:name="OVERHEIDop.externeBijlage">Situatietekening|exb-2026-1610</meta:user-defined>
    <meta:user-defined meta:name="DCTERMS.W3CDTF/OVERHEIDop.jaargang">2026</meta:user-defined>
    <meta:user-defined meta:name="OVERHEIDop.publicationIssue">20610</meta:user-defined>
    <meta:user-defined meta:name="OVERHEIDop.GmbID/DC.identifier">gmb-2026-20610</meta:user-defined>
    <meta:user-defined meta:name="OVERHEIDop.versieInformatie"/>
  </office:meta>
</office:document-meta>
</file>