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Veestraat ong. (perceel Tongelre, E, 5443​​)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opveld Advies B.V.</text:p>
            <text:p text:style-name="common-al">Locatie: Veestraat ong. (perceel Tongelre, E, 5443) te Eindhoven</text:p>
            <text:p text:style-name="common-al">Activiteit: MBA saneren van de bodem </text:p>
            <text:p text:style-name="common-al">Voor: Saneren van een verontreiniging</text:p>
            <text:p text:style-name="common-al">Datum melding: 16 april 2026 </text:p>
            <text:p text:style-name="common-al">DSO verzoeknummer: 202604160127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52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0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52</meta:user-defined>
    <dc:language>nl</dc:language>
    <meta:user-defined meta:name="OVERHEIDop.locatietype/OVERHEIDop.gebiedsmarkering">Lijn</meta:user-defined>
    <meta:user-defined meta:name="DC.title">Gemeente Eindhoven​, melding Besluit activiteiten leefomgeving, Veestraat ong. (perceel Tongelre, E, 5443​​) te ​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4</meta:user-defined>
    <meta:user-defined meta:name="OVERHEIDop.GmbID/DC.identifier">gmb-2026-206094</meta:user-defined>
    <meta:user-defined meta:name="OVERHEIDop.versieInformatie"/>
  </office:meta>
</office:document-meta>
</file>