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Frans Halslaan 24, 4907 PX 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Frans Halslaan 24, Tijdelijk gebruik gemeentegrond plaatsen container</text:p>
              </text:list-item>
              <text:list-item text:style-override="id1-3-2-1-1-3-2">
                <text:number>•</text:number>
                <text:p text:style-name="al">Dit is geen officiele openbare parkeer plaats meer ,omdat wij in d e tuin een garage hebben gebouwd., Toelichting:  (1095916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9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09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Frans Halslaan 24, 4907 PX 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090</meta:user-defined>
    <meta:user-defined meta:name="OVERHEIDop.GmbID/DC.identifier">gmb-2026-206090</meta:user-defined>
    <meta:user-defined meta:name="OVERHEIDop.versieInformatie"/>
  </office:meta>
</office:document-meta>
</file>