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aafsebaan 61 en 63, Rosmalen, Omgevingsvergunning, het bouwen van een schaalmodel van e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schaalmodel van een voetgangersbrug</text:p>
            <text:p text:style-name="common-al"/>
            <text:p text:style-name="common-al">
            <text:span text:style-name="nadrukvet">Adres of locatie</text:span>: nabij Graafsebaan 61 en 63, 5248 JT Rosmalen, Verzoeklocatie 2026011401426</text:p>
            <text:p text:style-name="common-al">
            <text:span text:style-name="nadrukvet">Omschrijving</text:span>: het bouwen van een schaalmodel van een voetgangersbrug</text:p>
            <text:p text:style-name="common-al">
            <text:span text:style-name="nadrukvet">Kenmerknummer</text:span>: 07961888195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0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819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Graafsebaan 61 en 63, Rosmalen, Omgevingsvergunning, het bouwen van een schaalmodel van een voetgangersbru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0609</meta:user-defined>
    <meta:user-defined meta:name="OVERHEIDop.GmbID/DC.identifier">gmb-2026-20609</meta:user-defined>
    <meta:user-defined meta:name="OVERHEIDop.versieInformatie"/>
  </office:meta>
</office:document-meta>
</file>