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scheidsviering huisarts dr. Schoone bij de Buitengaander en het Kerkplein in Westerhoven op 12 september 2026 vanaf 14:00 uur tot 24:00 uur, Dorpstraat 9 5563B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10</text:p>
            <text:p text:style-name="common-al">Plaats/adres: Dorpstraat 9 5563BC Westerhoven</text:p>
            <text:p text:style-name="common-al">Omschrijving: afscheidsviering huisarts dr. Schoone bij de Buitengaander en het Kerkplein in Westerhoven op 12 september 2026 vanaf 14:00 uur tot 24:00 uur</text:p>
            <text:p text:style-name="common-al">Activiteit(en): Afwijken bestaande verkeerssituatie, Alcohol (evenement), Evenement, Produceren geluid, Reclame</text:p>
            <text:p text:style-name="common-al">Het besluit is verstuurd op <text:span text:style-name="nadrukvet">28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0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410</meta:user-defined>
    <meta:user-defined meta:name="DCTERMS.abstract">afscheidsviering huisarts dr. Schoone bij de Buitengaander en het Kerkplein in Westerhoven op 12 september 2026 vanaf 14:00 uur tot 24:00 uur</meta:user-defined>
    <dc:language>nl</dc:language>
    <meta:user-defined meta:name="OVERHEIDop.locatietype/OVERHEIDop.gebiedsmarkering">Punt</meta:user-defined>
    <meta:user-defined meta:name="OVERHEIDop.locatietype/OVERHEIDop.gebiedsmarkering">Punt</meta:user-defined>
    <meta:user-defined meta:name="DC.title">Toestemming voor afscheidsviering huisarts dr. Schoone bij de Buitengaander en het Kerkplein in Westerhoven op 12 september 2026 vanaf 14:00 uur tot 24:00 uur, Dorpstraat 9 5563BC Westerhoven</meta:user-defined>
    <meta:user-defined meta:name="DCTERMS.W3CDTF/DCTERMS.available">2026-04-30</meta:user-defined>
    <meta:user-defined meta:name="DCTERMS.W3CDTF/OVERHEIDop.jaargang">2026</meta:user-defined>
    <meta:user-defined meta:name="OVERHEIDop.publicationIssue">206089</meta:user-defined>
    <meta:user-defined meta:name="OVERHEIDop.GmbID/DC.identifier">gmb-2026-206089</meta:user-defined>
    <meta:user-defined meta:name="OVERHEIDop.versieInformatie"/>
  </office:meta>
</office:document-meta>
</file>