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gfonds Walk &amp; R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ogfonfds Walk &amp; Ride.</text:p>
            <text:p text:style-name="al"/>
            <text:p text:style-name="al">Datum: 10 oktober 2026.</text:p>
            <text:p text:style-name="al">Tijdstip: 10:00 tot 16:00 uur.</text:p>
            <text:p text:style-name="al">Locatie: start en finishlocatie: Café de oude Deel, routes door onder andere gemeente Putten. </text:p>
            <text:p text:style-name="al"/>
            <text:p text:style-name="al">De aanvraag is geregistreerd onder zaaknummer 2221213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0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21213</meta:user-defined>
    <meta:user-defined meta:name="DCTERMS.abstract">Aanvraag evenementenvergunning Oogfonds Walk &amp; Ride. 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Kennisgeving ontvangst aanvraag evenementenvergunning Oogfonds Walk &amp; Ri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88</meta:user-defined>
    <meta:user-defined meta:name="OVERHEIDop.GmbID/DC.identifier">gmb-2026-206088</meta:user-defined>
    <meta:user-defined meta:name="OVERHEIDop.versieInformatie"/>
  </office:meta>
</office:document-meta>
</file>