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ovincialeweg 172 Het bouwen van vervangende nieuwbouw, uitbreiden bijgebouw aan Provincialeweg 172, 4909 AN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ovincialeweg 172, 4909 AN Oosteind,</text:span> Provincialeweg 172 Het bouwen van vervangende nieuwbouw, uitbreiden bijgebouw (1096345 ontvangen 23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634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608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345</meta:user-defined>
    <dc:language>nl</dc:language>
    <meta:user-defined meta:name="OVERHEIDop.locatietype/OVERHEIDop.gebiedsmarkering">Punt</meta:user-defined>
    <meta:user-defined meta:name="DC.title">Aanvraag vergunning voor Provincialeweg 172 Het bouwen van vervangende nieuwbouw, uitbreiden bijgebouw aan Provincialeweg 172, 4909 AN Oostei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6087</meta:user-defined>
    <meta:user-defined meta:name="OVERHEIDop.GmbID/DC.identifier">gmb-2026-206087</meta:user-defined>
    <meta:user-defined meta:name="OVERHEIDop.versieInformatie"/>
  </office:meta>
</office:document-meta>
</file>