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renoveren van het dak, Dijkweg 325, 1619 JJ Andij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-04-2026 een besluit genomen op de aanvraag met zaaknummer CLZ-00000243 voor een omgevingsvergunning voor het renoveren van het dak op locatie Dijkweg 325, 1619 JJ Andijk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8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60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43</meta:user-defined>
    <dc:language>nl</dc:language>
    <meta:user-defined meta:name="OVERHEIDop.locatietype/OVERHEIDop.gebiedsmarkering">Punt</meta:user-defined>
    <meta:user-defined meta:name="DC.title">Besluit aanvraag omgevingsvergunning voor het renoveren van het dak, Dijkweg 325, 1619 JJ Andijk (reguliere voorbereidingsprocedure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86</meta:user-defined>
    <meta:user-defined meta:name="OVERHEIDop.GmbID/DC.identifier">gmb-2026-206086</meta:user-defined>
    <meta:user-defined meta:name="OVERHEIDop.versieInformatie"/>
  </office:meta>
</office:document-meta>
</file>