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ureushof 17, Kavel B5 ’t Suyt in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Waddinxveen een besluit genomen op de aanvraag met kenmerk 2026-00005082. Het gaat over het bouwen van een woning op de locatie Aureushof 17, Kavel B5 ’t Suyt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0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50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ureushof 17, Kavel B5 ’t Suyt in Waddinxveen</meta:user-defined>
    <meta:user-defined meta:name="DCTERMS.W3CDTF/DCTERMS.available">2026-04-30</meta:user-defined>
    <meta:user-defined meta:name="DCTERMS.W3CDTF/OVERHEIDop.jaargang">2026</meta:user-defined>
    <meta:user-defined meta:name="OVERHEIDop.publicationIssue">206084</meta:user-defined>
    <meta:user-defined meta:name="OVERHEIDop.GmbID/DC.identifier">gmb-2026-206084</meta:user-defined>
    <meta:user-defined meta:name="OVERHEIDop.versieInformatie"/>
  </office:meta>
</office:document-meta>
</file>