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draagconstructie en kozijn in voorgevel en plaatsen van dakopbouw op het perceel Kruiskamp 58, 3814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wijzigen van draagconstructie en kozijn in voorgevel en plaatsen van dakopbouw op het perceel Kruiskamp 58, 3814 PD Amersfoort</text:span>
          </text:p>
            <text:p text:style-name="common-al">De Gemeente Amersfoort heeft op 20-04-2026 een aanvraag voor een omgevingsvergunning ontvangen voor het wijzigen van draagconstructie en kozijn in voorgevel en plaatsen van dakopbouw op het perceel Kruiskamp 58, 3814 PD Amersfoort, met kenmerk CLZ-0003525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5-06-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60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5258</meta:user-defined>
    <dc:language>nl</dc:language>
    <meta:user-defined meta:name="OVERHEIDop.locatietype/OVERHEIDop.gebiedsmarkering">Punt</meta:user-defined>
    <meta:user-defined meta:name="DC.title">Ontvangen aanvraag omgevingsvergunning voor het wijzigen van draagconstructie en kozijn in voorgevel en plaatsen van dakopbouw op het perceel Kruiskamp 58, 3814 PD Amersfoort</meta:user-defined>
    <meta:user-defined meta:name="DCTERMS.W3CDTF/DCTERMS.available">2026-04-30</meta:user-defined>
    <meta:user-defined meta:name="DCTERMS.W3CDTF/OVERHEIDop.jaargang">2026</meta:user-defined>
    <meta:user-defined meta:name="OVERHEIDop.publicationIssue">206082</meta:user-defined>
    <meta:user-defined meta:name="OVERHEIDop.GmbID/DC.identifier">gmb-2026-206082</meta:user-defined>
    <meta:user-defined meta:name="OVERHEIDop.versieInformatie"/>
  </office:meta>
</office:document-meta>
</file>