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Molenwerf 1, 1911DB Uitgeest, het plaatsen van 2 reclameborden, verzenddatum 15 januari 2026 (Z2025-00007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plaatsen van handelsreclame</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60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7462</meta:user-defined>
    <meta:user-defined meta:name="DCTERMS.abstract">Molenwerf 1, 1911DB Uitgeest, het plaatsen van 2 reclameborden, verzenddatum 15 januari 2026 (Z2025-00007462)</meta:user-defined>
    <dc:language>nl</dc:language>
    <meta:user-defined meta:name="OVERHEIDop.locatietype/OVERHEIDop.gebiedsmarkering">Vlak</meta:user-defined>
    <meta:user-defined meta:name="OVERHEIDop.locatietype/OVERHEIDop.gebiedsmarkering">Punt</meta:user-defined>
    <meta:user-defined meta:name="DC.title">Gemeente Uitgeest, aanvraag omgevingsvergunning (regulier) verleend, Molenwerf 1, 1911DB Uitgeest, het plaatsen van 2 reclameborden, verzenddatum 15 januari 2026 (Z2025-00007462)</meta:user-defined>
    <meta:user-defined meta:name="DCTERMS.W3CDTF/DCTERMS.available">2026-01-19</meta:user-defined>
    <meta:user-defined meta:name="DCTERMS.W3CDTF/OVERHEIDop.jaargang">2026</meta:user-defined>
    <meta:user-defined meta:name="OVERHEIDop.publicationIssue">20608</meta:user-defined>
    <meta:user-defined meta:name="OVERHEIDop.GmbID/DC.identifier">gmb-2026-20608</meta:user-defined>
    <meta:user-defined meta:name="OVERHEIDop.versieInformatie"/>
  </office:meta>
</office:document-meta>
</file>