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Vrije 34, 4301JZ Zierikzee    - het plaatsen van een aanbouw achterzijde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aanbouw achterzijde woningZaaknummer: 1700307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607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7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7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50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Vrije 34, 4301JZ Zierikzee    - het plaatsen van een aanbouw achterzijde woningAanvraa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078</meta:user-defined>
    <meta:user-defined meta:name="OVERHEIDop.GmbID/DC.identifier">gmb-2026-206078</meta:user-defined>
    <meta:user-defined meta:name="OVERHEIDop.versieInformatie"/>
  </office:meta>
</office:document-meta>
</file>