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museum naar gemeenschapshuis aan Willibrorduslaan 4, 5581G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6808</text:p>
            <text:p text:style-name="common-al">Ingekomen:19 april 2026</text:p>
            <text:p text:style-name="common-al">Locatie: Willibrorduslaan 4, 5581GE Waalre</text:p>
            <text:p text:style-name="common-al">Projectomschrijving: het verbouwen van museum naar gemeenschaps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607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7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7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802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van museum naar gemeenschapshuis aan Willibrorduslaan 4, 5581GE Waalr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077</meta:user-defined>
    <meta:user-defined meta:name="OVERHEIDop.GmbID/DC.identifier">gmb-2026-206077</meta:user-defined>
    <meta:user-defined meta:name="OVERHEIDop.versieInformatie"/>
  </office:meta>
</office:document-meta>
</file>