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ehouden Haven 3, 1506 VA Zaandam - het maken van een looppad (tijdelijk recht van over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9314 - het maken van een looppad (tijdelijk recht van overpad) op de locatie Behouden Haven 3, 1506 VA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8-04-2026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607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9314</meta:user-defined>
    <dc:language>nl</dc:language>
    <meta:user-defined meta:name="OVERHEIDop.locatietype/OVERHEIDop.gebiedsmarkering">Punt</meta:user-defined>
    <meta:user-defined meta:name="DC.title">Intrekking aanvraag omgevingsvergunning - Behouden Haven 3, 1506 VA Zaandam - het maken van een looppad (tijdelijk recht van overpad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74</meta:user-defined>
    <meta:user-defined meta:name="OVERHEIDop.GmbID/DC.identifier">gmb-2026-206074</meta:user-defined>
    <meta:user-defined meta:name="OVERHEIDop.versieInformatie"/>
  </office:meta>
</office:document-meta>
</file>