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Galileistraat 1, 1704 S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Galileistraat 1, 1704 SE Heerhugowaard</text:span>
          </text:p>
            <text:p text:style-name="common-al">
            
          </text:p>
            <text:p text:style-name="common-al">Op 28-04-2026 hebben wij een aanvraag voor een omgevingsvergunning ontvangen voor het wijzigen van de gevels op de locatie Galileistraat 1, 1704 SE Heerhugowaard. De aanvraag is geregistreerd onder zaaknummer 124477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607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4774</meta:user-defined>
    <dc:language>nl</dc:language>
    <meta:user-defined meta:name="OVERHEIDop.locatietype/OVERHEIDop.gebiedsmarkering">Punt</meta:user-defined>
    <meta:user-defined meta:name="DC.title">Kennisgeving van Aanvraag Omgevingsvergunning Galileistraat 1, 1704 SE Heerhugowaar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73</meta:user-defined>
    <meta:user-defined meta:name="OVERHEIDop.GmbID/DC.identifier">gmb-2026-206073</meta:user-defined>
    <meta:user-defined meta:name="OVERHEIDop.versieInformatie"/>
  </office:meta>
</office:document-meta>
</file>