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Colmschaterstraatweg 7A te Deventer (10073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PC Colmschate ontvangen voor het evenement Feestavond Deventer Tennis Kampioenschappen plaatsvindend op 15 augustus 2026 bij  Colmschaterstraatweg 7A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100731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100731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0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 Colmschaterstraatweg 7A te Deventer (100731-202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72</meta:user-defined>
    <meta:user-defined meta:name="OVERHEIDop.GmbID/DC.identifier">gmb-2026-206072</meta:user-defined>
    <meta:user-defined meta:name="OVERHEIDop.versieInformatie"/>
  </office:meta>
</office:document-meta>
</file>