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3-17-3">
      <text:list-level-style-bullet text:bullet-char="-" text:level="1">
        <style:list-level-properties text:min-label-width="10mm"/>
      </text:list-level-style-bullet>
    </text:list-style>
    <text:list-style style:name="id1-3-2-2-8-2-3-17-3-1">
      <text:list-level-style-bullet text:bullet-char="-" text:level="1">
        <style:list-level-properties text:min-label-width="10mm"/>
      </text:list-level-style-bullet>
    </text:list-style>
    <text:list-style style:name="id1-3-2-2-8-2-3-17-3-2">
      <text:list-level-style-bullet text:bullet-char="-" text:level="1">
        <style:list-level-properties text:min-label-width="10mm"/>
      </text:list-level-style-bullet>
    </text:list-style>
    <text:list-style style:name="id1-3-2-2-8-2-3-17-3-3">
      <text:list-level-style-bullet text:bullet-char="-" text:level="1">
        <style:list-level-properties text:min-label-width="10mm"/>
      </text:list-level-style-bullet>
    </text:list-style>
    <text:list-style style:name="id1-3-2-2-8-2-3-17-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Twenterand 2026</text:p>
      <text:section text:name="regeling_id1-3-2" text:style-name="regeling">
        <text:section text:name="aanhef_id1-3-2-1" text:style-name="aanhef">
          <text:section text:name="preambule_id1-3-2-1-1" text:style-name="preambule">
            <text:p text:style-name="al">Burgemeester en wethouders van Twenterand; </text:p>
            <text:p text:style-name="al"/>
            <text:p text:style-name="al">overwegende dat;</text:p>
            <text:p text:style-name="al"/>
            <text:list text:style-name="id1-3-2-1-1-5">
              <text:list-item text:style-override="id1-3-2-1-1-5-1">
                <text:number>•</text:number>
                <text:p text:style-name="al">het in het belang van een doelmatige verwijdering van huishoudelijke afvalstoffen wenselijk is hierover nadere regels te stellen;</text:p>
              </text:list-item>
              <text:list-item text:style-override="id1-3-2-1-1-5-2">
                <text:number>•</text:number>
                <text:p text:style-name="al">het wenselijk is de dagen, tijden, plaatsen en manier waarop afval wordt aangeboden aan de inzameldienst te regelen;</text:p>
              </text:list-item>
              <text:list-item text:style-override="id1-3-2-1-1-5-3">
                <text:number>•</text:number>
                <text:p text:style-name="al">de inzameldienst en andere inzamelaars met dit besluit worden aangewezen; </text:p>
              </text:list-item>
            </text:list>
            <text:p text:style-name="al">gelet op het bepalingen van de Afvalstoffenverordening Twenterand 2023;</text:p>
            <text:p text:style-name="al"/>
            <text:p text:style-name="al">besluiten vast te stellen het Uitvoeringsbesluit Afvalstoffenverordening Twenter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text:p>
            <text:list text:style-name="id1-3-2-2-1-3">
              <text:list-item text:style-override="id1-3-2-2-1-3-1">
                <text:number>-</text:number>
                <text:p text:style-name="al">Inzamelmiddel: een voor de inzameling van afvalstoffen bestemd hulp- of bewaarmiddel voor een huishouden, bijvoorbeeld een inzamelzak, minicontainer, afvalemmer of kca-box;</text:p>
              </text:list-item>
              <text:list-item text:style-override="id1-3-2-2-1-3-2">
                <text:number>-</text:number>
                <text:p text:style-name="al">Inzamelvoorziening: een voor de inzameling van afvalstoffen bestemd(e) bewaarmiddel of - plaats, bijvoorbeeld een (boven- of ondergrondse) verzamelcontainer, wijkcontainer of brengdepot, voor meerdere huishoudens;</text:p>
              </text:list-item>
              <text:list-item text:style-override="id1-3-2-2-1-3-3">
                <text:number>-</text:number>
                <text:p text:style-name="al">Toegangspas: een middel voorzien van een unieke codering dat op adres wordt verstrekt aan een gebruiker van een perceel en waarmee een afgesloten afvalvoorziening kan worden geopend voor de afgifte van afvalstoffen;</text:p>
              </text:list-item>
              <text:list-item text:style-override="id1-3-2-2-1-3-4">
                <text:number>-</text:number>
                <text:p text:style-name="al">Verordening: de afvalstoffenverordening van de gemeente Twenterand.</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is aangewezen N.V. ROVA.</text:p>
              </text:list-item>
              <text:list-item text:style-override="id1-3-2-2-2-3">
                <text:number>2.</text:number>
                <text:p text:style-name="al">Als andere inzamelaar, op grond van artikel 4, eerste lid, van de verordening zijn aangewezen:</text:p>
                <text:list text:style-name="id1-3-2-2-2-3-3">
                  <text:list-item text:style-override="id1-3-2-2-2-3-3-1">
                    <text:number>a.</text:number>
                    <text:p text:style-name="al">Textiel: de door het college aangewezen organisaties die voor de huis-aan-huis inzameling van textiel of voor het hebben van een inzamelvoorziening op een inzamellocatie een inzamelcontract hebben afgesloten met de gemeente of met de inzameldienst;</text:p>
                  </text:list-item>
                  <text:list-item text:style-override="id1-3-2-2-2-3-3-2">
                    <text:number>b.</text:number>
                    <text:p text:style-name="al">Elektrische en elektronische apparatuur: detaillisten die op grond van de Regeling afgedankte elektrische en elektronische apparatuur de innameplicht hebben voor afgedankte elektrische en elektronische apparatuur;</text:p>
                  </text:list-item>
                  <text:list-item text:style-override="id1-3-2-2-2-3-3-3">
                    <text:number>c.</text:number>
                    <text:p text:style-name="al">Wit- en bruingoed: producenten van bijvoorbeeld witgoed voor wie op grond van de Wet milieubeheer in algemene maatregelen van bestuur verplichtingen bestaan tot inname van afgedankte producten;</text:p>
                  </text:list-item>
                  <text:list-item text:style-override="id1-3-2-2-2-3-3-4">
                    <text:number>d.</text:number>
                    <text:p text:style-name="al">Klein chemisch afval (kca) : detaillisten die batterijen en andere producten verkopen die in het afvalstadium als klein chemisch afval worden aangemerkt en in het kader van producentenverantwoordelijkheid over een inzamelvoorziening beschikken en de plaatselijke apotheken voor wat betreft medisch afval en medicijnenafval;</text:p>
                  </text:list-item>
                  <text:list-item text:style-override="id1-3-2-2-2-3-3-5">
                    <text:number>e.</text:number>
                    <text:p text:style-name="al">Oud papier en karton: de door het college in bijlage 1 aangewezen scholen, verenigingen en non-profitorganisaties voor de inzameling van het oud papier en karton uit huishoudens;</text:p>
                  </text:list-item>
                  <text:list-item text:style-override="id1-3-2-2-2-3-3-6">
                    <text:number>f.</text:number>
                    <text:p text:style-name="al">Frituurvet en frituurolie: detaillisten zoals supermarkten, die frituurolie en -vet verkopen en door het college aangewezen organisaties;</text:p>
                  </text:list-item>
                  <text:list-item text:style-override="id1-3-2-2-2-3-3-7">
                    <text:number>g.</text:number>
                    <text:p text:style-name="al">Asbest en asbesthoudend afval: gespecialiseerde bedrijven die op grond van de Wet milieubeheer bevoegd zijn asbest en asbesthoudend afval te verwerken;</text:p>
                  </text:list-item>
                  <text:list-item text:style-override="id1-3-2-2-2-3-3-8">
                    <text:number>h.</text:number>
                    <text:p text:style-name="al">Metaal: gespecialiseerde bedrijven die op grond van de Wet milieubeheer bevoegd zijn metaalafval te verwerken en door het college aangewezen organisaties;</text:p>
                  </text:list-item>
                  <text:list-item text:style-override="id1-3-2-2-2-3-3-9">
                    <text:number>i.</text:number>
                    <text:p text:style-name="al">Particulier bouw- en sloopafval, puin, gips, hout, grof snoeiafval, grond, zand, bestrating inboedels en dergelijke: gespecialiseerde bedrijven die op grond van de Wet milieubeheer bevoegd zijn deze stoffen te verwerken.</text:p>
                  </text:list-item>
                </text:list>
              </text:list-item>
            </text:list>
          </text:section>
          <text:section text:name="artikel_id1-3-2-2-3" text:style-name="artikel">
            <text:p text:style-name="artikel_kop_titel"><text:span text:style-name="artikel_kop_label">Artikel</text:span> <text:span text:style-name="artikel_kop_nr">3.</text:span> Aanwijzing van het afvalbrengpunt</text:p>
            <text:list text:style-name="id1-3-2-2-3-2">
              <text:list-item text:style-override="id1-3-2-2-3-2">
                <text:number>1.</text:number>
                <text:p text:style-name="al">Op grond van artikel 5 van de verordening wordt de volgende inzamelplaats aangewezen:</text:p>
                <text:list text:style-name="id1-3-2-2-3-2-3">
                  <text:list-item text:style-override="id1-3-2-2-3-2-3-1">
                    <text:number>-</text:number>
                    <text:p text:style-name="al">Afvalbrengpunt Twenterand, Aziëlaan 14, Vroomshoop</text:p>
                  </text:list-item>
                </text:list>
              </text:list-item>
            </text:list>
          </text:section>
          <text:section text:name="artikel_id1-3-2-2-4" text:style-name="artikel">
            <text:p text:style-name="artikel_kop_titel"><text:span text:style-name="artikel_kop_label">Artikel</text:span> <text:span text:style-name="artikel_kop_nr">4.</text:span> Aanwijzing locatie (onder- en bovengrondse) verzamelcontainer </text:p>
            <text:list text:style-name="id1-3-2-2-4-2">
              <text:list-item text:style-override="id1-3-2-2-4-2">
                <text:number>1.</text:number>
                <text:p text:style-name="al">Burgemeester en wethouders kunnen locaties aanwijzen voor het plaatsen van een boven- en ondergrondse verzamelcontainer (verzamelvoorziening). </text:p>
              </text:list-item>
              <text:list-item text:style-override="id1-3-2-2-4-3">
                <text:number>2.</text:number>
                <text:p text:style-name="al">Voor de aanwijzing van locaties voor het plaatsen van boven- of ondergrondse verzamelcontainers wordt de afdeling 3:4 uniforme openbare voorbereidingsprocedure van de Algemene wet bestuursrecht toegepast.</text:p>
              </text:list-item>
              <text:list-item text:style-override="id1-3-2-2-4-4">
                <text:number>3.</text:number>
                <text:p text:style-name="al">Voor het bepalen van een locatie voor een verzamelcontainer wordt gebruik gemaakt van de richtlijnen in bijlage 2 van dit uitvoeringsbesluit. </text:p>
              </text:list-item>
            </text:list>
          </text:section>
          <text:section text:name="artikel_id1-3-2-2-5" text:style-name="artikel">
            <text:p text:style-name="artikel_kop_titel"><text:span text:style-name="artikel_kop_label">Artikel</text:span> <text:span text:style-name="artikel_kop_nr">5.</text:span> Afzonderlijke inzameling</text:p>
            <text:list text:style-name="id1-3-2-2-5-2">
              <text:list-item text:style-override="id1-3-2-2-5-2">
                <text:number>1.</text:number>
                <text:p text:style-name="al">De volgende omschrijvingen van categorieën huishoudelijke afvalstoffen die afzonderlijk ingezameld worden op grond van artikel 7, tweede lid, van de verordening, worden vastgesteld:</text:p>
                <text:list text:style-name="id1-3-2-2-5-2-3">
                  <text:list-item text:style-override="id1-3-2-2-5-2-3-1">
                    <text:number>a.</text:number>
                    <text:p text:style-name="al">Bioafval (voorheen gft-afval): dat deel van de huishoudelijke afvalstoffen dat van organische oorsprong is, beperkt is van omvang en apart wordt ingezameld, maar in ieder geval niet de mest van grotere dieren zoals paarden, geiten en schapen;</text:p>
                  </text:list-item>
                  <text:list-item text:style-override="id1-3-2-2-5-2-3-2">
                    <text:number>b.</text:number>
                    <text:p text:style-name="al">Flessenglas: op kleur gescheiden eenmalige glasverpakkingen, zoals flessen, potten en andere glazen verpakkingen, met uitzondering van: vlakglas, (glas)keramiek, gloei- en spaarlampen, TL-lampen en nagellakflesjes;</text:p>
                  </text:list-item>
                  <text:list-item text:style-override="id1-3-2-2-5-2-3-3">
                    <text:number>c.</text:number>
                    <text:p text:style-name="al">Restafval: dat deel van het huishoudelijk afval dat overblijft na gescheiden inzameling van afvalstromen (bio-afval, flessenglas, PMD etc).</text:p>
                  </text:list-item>
                  <text:list-item text:style-override="id1-3-2-2-5-2-3-4">
                    <text:number>d.</text:number>
                    <text:p text:style-name="al">Papier en karton: huishoudelijk oud papier en karton dat droog en schoon is en niet vervuild is met andere afvalfracties zoals aangegeven in de scheidingwijzer papier en karton van stichting Papier Recycling Nederland (PRN), maar in ieder geval niet: drankkartons, gebruikte koffiebekers, pizzadozen, broodzaken met plastic, bubbeltjesenveloppen, ordners en ringbanden met metaal en/of plastic onderdelen, geplastificeerd papier, sanitair of keukenpapier, behang, vinyl en doorslagpapier;</text:p>
                  </text:list-item>
                  <text:list-item text:style-override="id1-3-2-2-5-2-3-5">
                    <text:number>e.</text:number>
                    <text:p text:style-name="al">Plastic verpakkingen, metalen verpakkingen en drankkartons (PMD): verpakkingen van plastic (zoals bedoeld in de Samenwerkingsovereenkomst verpakkingen), verpakkingen van metaal of metaallegering en drinkpakken (met kunststof en/of aluminium gelamineerde kartonnen verpakkingen van vruchtensap, fris of zuivelproducten etc.)</text:p>
                  </text:list-item>
                  <text:list-item text:style-override="id1-3-2-2-5-2-3-6">
                    <text:number>f.</text:number>
                    <text:p text:style-name="al">Textiel: kleding, lakens, dekens, handdoeken en dergelijke, schoeisels, grote lappen stof en gordijnen die schoon zijn, mits het textiel niet vervuild is met andere afvalfracties en niet eerder gebruikt is als bijvoorbeeld poets- of verflappen;</text:p>
                  </text:list-item>
                  <text:list-item text:style-override="id1-3-2-2-5-2-3-7">
                    <text:number>g.</text:number>
                    <text:p text:style-name="al">Klein chemisch afval: afvalstoffen zoals vermeld op de KCA-lijst van het ministerie van Infrastructuur en Milieu;</text:p>
                  </text:list-item>
                  <text:list-item text:style-override="id1-3-2-2-5-2-3-8">
                    <text:number>h.</text:number>
                    <text:p text:style-name="al">Frituurvet en frituurolie: Frituurvet en frituurolie dat gebruikt is voor het frituren.</text:p>
                  </text:list-item>
                  <text:list-item text:style-override="id1-3-2-2-5-2-3-9">
                    <text:number>i.</text:number>
                    <text:p text:style-name="al">Luier- en incontinentiemateriaal: Eenmalige (wegwerp)luiers, babyverzorgingsdoekjes en incontinentiemateriaal.</text:p>
                  </text:list-item>
                </text:list>
              </text:list-item>
              <text:list-item text:style-override="id1-3-2-2-5-3">
                <text:number>2.</text:number>
                <text:p text:style-name="al">De volgende omschrijvingen van categorieën huishoudelijke afvalstoffen die aangeboden moeten worden op grond van artikel 7, lid 3, van de verordening, worden vastgesteld:</text:p>
                <text:list text:style-name="id1-3-2-2-5-3-3">
                  <text:list-item text:style-override="id1-3-2-2-5-3-3-1">
                    <text:number>a.</text:number>
                    <text:p text:style-name="al">Asbest: Afval waarin zich asbest bevindt, materiaal gelijkend aan asbest of dak materiaal (buitenkant, aan de buitenlucht blootgesteld) afkomstig van huishoudens waarin zich asbest bevindt of dak materiaal gelijkend aan asbest (Eternit platen);</text:p>
                  </text:list-item>
                  <text:list-item text:style-override="id1-3-2-2-5-3-3-2">
                    <text:number>b.</text:number>
                    <text:p text:style-name="al">Autobanden: banden van motorvoertuigen afkomstig van huishoudens;</text:p>
                  </text:list-item>
                  <text:list-item text:style-override="id1-3-2-2-5-3-3-3">
                    <text:number>c.</text:number>
                    <text:p text:style-name="al">Bouw- en sloopafval: Harde steenachtige materialen, zoals puin, gasbeton, dakpannen, serviesgoed, sloophout en isolatiematerialen;</text:p>
                  </text:list-item>
                  <text:list-item text:style-override="id1-3-2-2-5-3-3-4">
                    <text:number>d.</text:number>
                    <text:p text:style-name="al">Dakleer: dakbedekkingsmaterialen, ook wel genoemd dakleer, bestaand uit beplatingmateriaal van hout of kunststof, voorzien van een laag koolteer of bitumen. Ook dakgrind, waaraan zich teer of bitumen bevindt valt hieronder;</text:p>
                  </text:list-item>
                  <text:list-item text:style-override="id1-3-2-2-5-3-3-5">
                    <text:number>e.</text:number>
                    <text:p text:style-name="al">Elektrische of elektronische apparatuur: de producten zoals genoemd in de Regeling beheer elektrische en elektronische apparatuur;</text:p>
                  </text:list-item>
                  <text:list-item text:style-override="id1-3-2-2-5-3-3-6">
                    <text:number>f.</text:number>
                    <text:p text:style-name="al">Grof huishoudelijke afvalstromen: volumineus of zwaar huishoudelijk afval dat door afmeting, gewicht of samenstelling niet in een inzamelmiddel of via een inzamelvoorziening ter inzameling kan worden aangeboden, met uitzondering van de afvalstromen a t/m e uit artikel 4 van dit Uitvoeringsbesluit. Dit afval kan worden aangeboden zoals beschreven in artikel 5 van dit Uitvoeringsbesluit;</text:p>
                  </text:list-item>
                  <text:list-item text:style-override="id1-3-2-2-5-3-3-7">
                    <text:number>g.</text:number>
                    <text:p text:style-name="al">Grof tuinafval: Plantaardige (of organische) afvalstoffen door aard, samenstelling of omvang niet vallend onder gft-afval en vrijkomend bij de aanleg, het onderhoud of verwijdering van particulier groen (tuinen, particuliere watergangen, e.d. particuliere bos- en natuurterreinen). Zoals grof loofafval, snoeihout etc. Bielzen, tuinhekken of tuinschuttingen behoren niet tot grof tuinafval;</text:p>
                  </text:list-item>
                  <text:list-item text:style-override="id1-3-2-2-5-3-3-8">
                    <text:number>h.</text:number>
                    <text:p text:style-name="al">Grond: grond die niet zichtbaar vermengd is met resten puin, kool, glas, hout, ijzer of asbest, en niet verontreinigd is op basis van het historisch gebruik van de locatie van herkomst en/of op basis van uitgevoerd milieukundig onderzoek (conform NEN 5740 of AP04). Onder deze categorie vallen ook graszoden (afkomstig uit particuliere tuinen);</text:p>
                  </text:list-item>
                  <text:list-item text:style-override="id1-3-2-2-5-3-3-9">
                    <text:number>i.</text:number>
                    <text:p text:style-name="al">Harde kunststoffen: kunststof kratten, kisten, emmers, speelgoed, tuinmeubelen, kledinghangers, gieters en plantenbakken;</text:p>
                  </text:list-item>
                  <text:list-item text:style-override="id1-3-2-2-5-3-3-10">
                    <text:number>j.</text:number>
                    <text:p text:style-name="al">Hout/A (pallethout): massief hout dat geen oppervlaktebehandeling heeft ondergaan;</text:p>
                  </text:list-item>
                  <text:list-item text:style-override="id1-3-2-2-5-3-3-11">
                    <text:number>k.</text:number>
                    <text:p text:style-name="al">Hout ongesorteerd/B: Hout dat een oppervlaktebehandeling heeft ondergaan en is gelakt, gelijmd of gelamineerd;</text:p>
                  </text:list-item>
                  <text:list-item text:style-override="id1-3-2-2-5-3-3-12">
                    <text:number>l.</text:number>
                    <text:p text:style-name="al">Hout geïmpregneerd/C: Hout dat is geïmpregneerd, te herkennen aan groene of bruine kleur, zoals bielzen of tuinhout;</text:p>
                  </text:list-item>
                  <text:list-item text:style-override="id1-3-2-2-5-3-3-13">
                    <text:number>m.</text:number>
                    <text:p text:style-name="al">Huisdierkadavers: dode dieren (geen hoefachtige dieren), die niet zijn bestemd of worden gehouden voor dierlijke of andere productie en afkomstig zijn van particulieren, dierenartsenpraktijken, dierenklinieken of worden aangeboden door reinigingsdiensten;</text:p>
                  </text:list-item>
                  <text:list-item text:style-override="id1-3-2-2-5-3-3-14">
                    <text:number>n.</text:number>
                    <text:p text:style-name="al">Matrassen: matrassen afkomstig van huishoudens;</text:p>
                  </text:list-item>
                  <text:list-item text:style-override="id1-3-2-2-5-3-3-15">
                    <text:number>o.</text:number>
                    <text:p text:style-name="al">Metalen: producten met als belangrijkste bestanddeel ferro en non-ferro;</text:p>
                  </text:list-item>
                  <text:list-item text:style-override="id1-3-2-2-5-3-3-16">
                    <text:number>p.</text:number>
                    <text:p text:style-name="al">Piepschuim (EPS): Expanded Polystyrene of Geëxpandeerd Polystyreen (piepschuim);</text:p>
                  </text:list-item>
                  <text:list-item text:style-override="id1-3-2-2-5-3-3-17">
                    <text:number>q.</text:number>
                    <text:p text:style-name="al">Puin: schoon betonpuin, metselwerkpuin, uitgeharde beton-, specie- en cementresten, kalkzandsteen, tegels, klinkers en grind. Aan puin mag geen verontreinigingen waarneembaar zijn, zoals teer, bitumen en olie;</text:p>
                  </text:list-item>
                  <text:list-item text:style-override="id1-3-2-2-5-3-3-18">
                    <text:number>r.</text:number>
                    <text:p text:style-name="al">PVC: PVC-buizen en PVC-schroten;</text:p>
                  </text:list-item>
                  <text:list-item text:style-override="id1-3-2-2-5-3-3-19">
                    <text:number>s.</text:number>
                    <text:p text:style-name="al">Vlakglas: Vlakglas is een verzamelnaam voor meerdere soorten glas met een grote omvang, niet zijnde verpakkingsglas, te weten: blank float, draadglas, figuurglas, gecoat glas, gekleurd enkel glas en isolatieglas, dat niet verontreinigd is met hout, aluminium of kunststof restanten.</text:p>
                  </text:list-item>
                </text:list>
              </text:list-item>
            </text:list>
          </text:section>
          <text:section text:name="artikel_id1-3-2-2-6" text:style-name="artikel">
            <text:p text:style-name="artikel_kop_titel"><text:span text:style-name="artikel_kop_label">Artikel</text:span> <text:span text:style-name="artikel_kop_nr">6.</text:span> Aanwijzing inzamelmiddelen en -voorzieningen</text:p>
            <text:p text:style-name="al">Op grond van artikel 10, eerste lid, van de verordening worden de volgende inzamelmiddelen en inzamelvoorzieningen aangewezen:</text:p>
            <text:list text:style-name="id1-3-2-2-6-3">
              <text:list-item text:style-override="id1-3-2-2-6-3-1">
                <text:number>a.</text:number>
                <text:p text:style-name="al">Voor restafval van huishoudens: een namens de inzameldienst verstrekte minicontainer voor de gebruiker van één perceel of een (boven- of ondergrondse) verzamelcontainer voor gebruikers van percelen waar het redelijkerwijs niet mogelijk is om op of nabij het perceel een minicontainer te plaatsen;</text:p>
              </text:list-item>
              <text:list-item text:style-override="id1-3-2-2-6-3-2">
                <text:number>b.</text:number>
                <text:p text:style-name="al">Voor bioafval van huishoudens: een namens de inzameldienst verstrekte minicontainer voor de gebruiker van één perceel of een (boven- of ondergrondse) verzamelcontainer voor gebruikers van percelen waar het redelijkerwijs niet mogelijk is om op of nabij het perceel een minicontainer te plaatsen </text:p>
              </text:list-item>
              <text:list-item text:style-override="id1-3-2-2-6-3-3">
                <text:number>c.</text:number>
                <text:p text:style-name="al">Voor flessenglas: een brengvoorziening glas op wijkniveau;</text:p>
              </text:list-item>
              <text:list-item text:style-override="id1-3-2-2-6-3-4">
                <text:number>d.</text:number>
                <text:p text:style-name="al">Voor textiel: een brengvoorziening textiel op wijkniveau;</text:p>
              </text:list-item>
              <text:list-item text:style-override="id1-3-2-2-6-3-5">
                <text:number>e.</text:number>
                <text:p text:style-name="al">Voor PMD van huishoudens: een namens de inzameldienst verstrekte minicontainer of een (boven- of ondergrondse) verzamelcontainer die als deelvoorziening dient voor gebruikers van een gebouw (conform de uitgangspunten van de Samenwerkingsovereenkomst Verpakkingen) </text:p>
              </text:list-item>
              <text:list-item text:style-override="id1-3-2-2-6-3-6">
                <text:number>f.</text:number>
                <text:p text:style-name="al">Voor luier- en incontinentieafval: Luiercontainers op aangewezen plekken en op het afvalbrengpunt. Dit afval dient te worden verpakt in de hiervoor bestemde luierzakken, die op verzoek bij de gemeente verkrijgbaar zijn.</text:p>
              </text:list-item>
              <text:list-item text:style-override="id1-3-2-2-6-3-7">
                <text:number>g.</text:number>
                <text:p text:style-name="al">Voor klein chemisch afval van huishoudens: een brengvoorziening in de vorm van de GRIP-wagen. Daarnaast kan klein chemisch afval worden aangeboden aan detaillisten, die daartoe over speciale opslagvoorzieningen beschikken, of bij het KCA-depot op het afvalbrengpunt van de gemeente;</text:p>
              </text:list-item>
              <text:list-item text:style-override="id1-3-2-2-6-3-8">
                <text:number>h.</text:number>
                <text:p text:style-name="al">Voor de in de verordening in artikel 7, lid 3, genoemde categorieën huishoudelijke afvalstoffen en de in dit artikel van het Uitvoeringsbesluit genoemde categorieën c t/m g: Afvalbrengpunt Twenterand, Aziëlaan 14 te Vroomshoop</text:p>
              </text:list-item>
            </text:list>
          </text:section>
          <text:section text:name="artikel_id1-3-2-2-7" text:style-name="artikel">
            <text:p text:style-name="artikel_kop_titel"><text:span text:style-name="artikel_kop_label">Artikel</text:span> <text:span text:style-name="artikel_kop_nr">7.</text:span> Frequentie van inzamelen</text:p>
            <text:list text:style-name="id1-3-2-2-7-2">
              <text:list-item text:style-override="id1-3-2-2-7-2">
                <text:number>1.</text:number>
                <text:p text:style-name="al">De inzameldienst zamelt, volgens artikel 7, eerste lid van de verordening:</text:p>
                <text:list text:style-name="id1-3-2-2-7-2-3">
                  <text:list-item text:style-override="id1-3-2-2-7-2-3-1">
                    <text:number>a.</text:number>
                    <text:p text:style-name="al">Huishoudelijk restafval ten minste eenmaal per zes weken bij of nabij elk perceel in;</text:p>
                  </text:list-item>
                  <text:list-item text:style-override="id1-3-2-2-7-2-3-2">
                    <text:number>b.</text:number>
                    <text:p text:style-name="al">Bioafval ten minste eenmaal per twee weken tijdens de zomerperiode (maart tot en met november) en ten minste eenmaal per vier weken tijdens de winterperiode (december tot en met februari) bij of nabij elk perceel in;</text:p>
                  </text:list-item>
                  <text:list-item text:style-override="id1-3-2-2-7-2-3-3">
                    <text:number>c.</text:number>
                    <text:p text:style-name="al">PMD ten minste eenmaal per vier weken bij of nabij elk perceel in.</text:p>
                  </text:list-item>
                </text:list>
              </text:list-item>
            </text:list>
          </text:section>
          <text:section text:name="artikel_id1-3-2-2-8" text:style-name="artikel">
            <text:p text:style-name="artikel_kop_titel"><text:span text:style-name="artikel_kop_label">Artikel</text:span> <text:span text:style-name="artikel_kop_nr">8.</text:span> Algemene bepalingen aanbieding van huishoudelijk afvalstoffen in minicontainers</text:p>
            <text:list text:style-name="id1-3-2-2-8-2">
              <text:list-item text:style-override="id1-3-2-2-8-2">
                <text:number>1.</text:number>
                <text:p text:style-name="al">Op grond van artikel 10, eerste lid, van de Afvalstoffenverordening Twenterand 2023 worden de volgende regels over gebruik van inzamelmiddelen voor de gebruiker van een perceel vastgesteld:</text:p>
                <text:list text:style-name="id1-3-2-2-8-2-3">
                  <text:list-item text:style-override="id1-3-2-2-8-2-3-1">
                    <text:number>a.</text:number>
                    <text:p text:style-name="al">Het aanbieden van minicontainers moet ordelijk geschieden door plaatsing daarvan, op een volgens artikel 9 vastgestelde inzameldag, op een daartoe aangewezen clusterplaats of, bij het ontbreken van een clusterplaats, op het voetpad zo dicht mogelijk bij de rijweg of, bij het ontbreken van een voetpad, aan de kant van de rijweg, zodanig dat het voetgangers- en overige verkeer niet wordt gehinderd of in de doorgang wordt belemmerd en gevaar of schade wordt voorkomen.</text:p>
                  </text:list-item>
                  <text:list-item text:style-override="id1-3-2-2-8-2-3-2">
                    <text:number>b.</text:number>
                    <text:p text:style-name="al">Indien de inzameling van huishoudelijke afvalstoffen plaatsvindt met een voertuig met achterbelading dient de minicontainer met het handvat (achterzijde) in de richting van de straat te worden gezet, conform de aanwijzingen gegeven door de inzameldienst;</text:p>
                  </text:list-item>
                  <text:list-item text:style-override="id1-3-2-2-8-2-3-3">
                    <text:number>c.</text:number>
                    <text:p text:style-name="al">Indien de inzameling van huishoudelijke afvalstoffen plaatsvindt met een voertuig met zijbelading dient de minicontainer met de voorzijde in de richting van de straat te worden gezet, conform de aanwijzingen gegeven door de inzameldienst;</text:p>
                  </text:list-item>
                  <text:list-item text:style-override="id1-3-2-2-8-2-3-4">
                    <text:number>d.</text:number>
                    <text:p text:style-name="al">Indien door bijvoorbeeld wegwerkzaamheden de straat is afgesloten voor verkeer, dient de minicontainer op een bereikbare plaats voor de huisvuilwagen te worden aangeboden.</text:p>
                  </text:list-item>
                  <text:list-item text:style-override="id1-3-2-2-8-2-3-5">
                    <text:number>e.</text:number>
                    <text:p text:style-name="al">De minicontainer dient goed gesloten te zijn en er mag geen sprake zijn van uitsteeksels.</text:p>
                  </text:list-item>
                  <text:list-item text:style-override="id1-3-2-2-8-2-3-6">
                    <text:number>f.</text:number>
                    <text:p text:style-name="al">Het is verboden afvalstoffen naast een minicontainer te plaatsen;</text:p>
                  </text:list-item>
                  <text:list-item text:style-override="id1-3-2-2-8-2-3-7">
                    <text:number>g.</text:number>
                    <text:p text:style-name="al">Het gewicht van de hoeveelheid afvalstoffen en het eigen gewicht van de ter lediging aangeboden minicontainer mag in zijn totaliteit niet zwaarder zijn dan 80 kilogram;</text:p>
                  </text:list-item>
                  <text:list-item text:style-override="id1-3-2-2-8-2-3-8">
                    <text:number>h.</text:number>
                    <text:p text:style-name="al">Het beheer van de inzamelmiddelen die in bruikleen zijn verstrekt door of namens de gemeente, berust bij N.V. ROVA in opdracht in van de gemeente Twenterand;</text:p>
                  </text:list-item>
                  <text:list-item text:style-override="id1-3-2-2-8-2-3-9">
                    <text:number>i.</text:number>
                    <text:p text:style-name="al">De inzameldienst is bevoegd om de minicontainer te voorzien van een sticker waarop staat vermeld: een barcode, de afvalstroom waarvoor de minicontainer is bestemd, het volume van de minicontainer, een postcode, een plaatsnaam, een straatnaam en een huisnummer;</text:p>
                  </text:list-item>
                  <text:list-item text:style-override="id1-3-2-2-8-2-3-10">
                    <text:number>j.</text:number>
                    <text:p text:style-name="al">De inzameldienst is bevoegd om een minicontainer te voorzien van een chip. Deze chip met uniek nummer is gekoppeld aan het volume van het inzamelmiddel en adresgegevens.</text:p>
                  </text:list-item>
                  <text:list-item text:style-override="id1-3-2-2-8-2-3-11">
                    <text:number>k.</text:number>
                    <text:p text:style-name="al">De door of namens de gemeente verstrekte inzamelmiddelen behoren bij de woning;</text:p>
                  </text:list-item>
                  <text:list-item text:style-override="id1-3-2-2-8-2-3-12">
                    <text:number>l.</text:number>
                    <text:p text:style-name="al">De gebruiker van een perceel dient zich tot de het Klantcontactcentrum van N.V. ROVA Gemeenten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8-2-3-13">
                    <text:number>m.</text:number>
                    <text:p text:style-name="al">De inzamelmiddelen blijven eigendom van de verstrekker en worden bij normale slijtage voor haar rekening technisch onderhouden;</text:p>
                  </text:list-item>
                  <text:list-item text:style-override="id1-3-2-2-8-2-3-14">
                    <text:number>n.</text:number>
                    <text:p text:style-name="al">De gebruiker is verantwoordelijk voor het gebruik en het onderhoud van de in bruikleen ontvangen inzamelmiddelen als ware deze zijn eigendom;</text:p>
                  </text:list-item>
                  <text:list-item text:style-override="id1-3-2-2-8-2-3-15">
                    <text:number>o.</text:number>
                    <text:p text:style-name="al">De gebruiker is verplicht de inzamelmiddelen en inzamelvoorzieningen zodanig te gebruiken dat deze geen overlast voor derden veroorzaakt;</text:p>
                  </text:list-item>
                  <text:list-item text:style-override="id1-3-2-2-8-2-3-16">
                    <text:number>p.</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8-2-3-17">
                    <text:number>q.</text:number>
                    <text:p text:style-name="al">Het is verboden de volgende voorwerpen c.q. stoffen in de minicontainers te deponeren:</text:p>
                    <text:list text:style-name="id1-3-2-2-8-2-3-17-3">
                      <text:list-item text:style-override="id1-3-2-2-8-2-3-17-3-1">
                        <text:number>-</text:number>
                        <text:p text:style-name="al">brandende of gloeiende voorwerpen;</text:p>
                      </text:list-item>
                      <text:list-item text:style-override="id1-3-2-2-8-2-3-17-3-2">
                        <text:number>-</text:number>
                        <text:p text:style-name="al">hete vloeibare stoffen</text:p>
                      </text:list-item>
                      <text:list-item text:style-override="id1-3-2-2-8-2-3-17-3-3">
                        <text:number>-</text:number>
                        <text:p text:style-name="al">agressieve, giftige of explosieve stoffen</text:p>
                      </text:list-item>
                      <text:list-item text:style-override="id1-3-2-2-8-2-3-17-3-4">
                        <text:number>-</text:number>
                        <text:p text:style-name="al">omvangrijke en/of zware voorwerpen die schade aan de inzamelauto en/of de medewerkers van N.V. ROVA kunnen veroorzaken c.q. toebrengen.</text:p>
                      </text:list-item>
                    </text:list>
                  </text:list-item>
                </text:list>
              </text:list-item>
            </text:list>
          </text:section>
          <text:section text:name="artikel_id1-3-2-2-9" text:style-name="artikel">
            <text:p text:style-name="artikel_kop_titel"><text:span text:style-name="artikel_kop_label">Artikel</text:span> <text:span text:style-name="artikel_kop_nr">9.</text:span> Algemene bepalingen aanbieding van huishoudelijke afvalstoffen in een algemene inzamelvoorziening</text:p>
            <text:list text:style-name="id1-3-2-2-9-2">
              <text:list-item text:style-override="id1-3-2-2-9-2">
                <text:number>1.</text:number>
                <text:p text:style-name="al">Op grond van artikel 10, eerste lid, van de Afvalstoffenverordening Twenterand 2023 worden de volgende regels over gebruik van verzamelcontainers vastgesteld:</text:p>
                <text:list text:style-name="id1-3-2-2-9-2-3">
                  <text:list-item text:style-override="id1-3-2-2-9-2-3-1">
                    <text:number>a.</text:number>
                    <text:p text:style-name="al">In de inzamelvoorzieningen voor fijn restafval, PMD en textiel mag uitsluitend huishoudelijk afval ter inzameling worden aangeboden in een gesloten zak;</text:p>
                  </text:list-item>
                  <text:list-item text:style-override="id1-3-2-2-9-2-3-2">
                    <text:number>b.</text:number>
                    <text:p text:style-name="al">In de glasbakken mag alleen verpakkingsglas, op kleur gesorteerd, worden gedeponeerd;</text:p>
                  </text:list-item>
                  <text:list-item text:style-override="id1-3-2-2-9-2-3-3">
                    <text:number>c.</text:number>
                    <text:p text:style-name="al">Luier- en incontinentiemateriaal dienen in gesloten luierzakken in de verzamelcontainer voor luiers- en incontinentiemateriaal te worden gedeponeerd; </text:p>
                  </text:list-item>
                  <text:list-item text:style-override="id1-3-2-2-9-2-3-4">
                    <text:number>d.</text:number>
                    <text:p text:style-name="al">De inzamelvoorziening dient na gebruik te worden gesloten;</text:p>
                  </text:list-item>
                  <text:list-item text:style-override="id1-3-2-2-9-2-3-5">
                    <text:number>e.</text:number>
                    <text:p text:style-name="al">Het is verboden afvalstoffen naast de inzamelvoorziening te plaatsen of op andere plaatsen achter te laten dan in de daartoe van gemeentewege geplaatste containers;</text:p>
                  </text:list-item>
                  <text:list-item text:style-override="id1-3-2-2-9-2-3-6">
                    <text:number>f.</text:number>
                    <text:p text:style-name="al">Gebruikers van percelen waarvoor een boven- of ondergrondse verzamelcontainer is aangewezen, hebben uitsluitend toegang tot de boven- of ondergrondse verzamelcontainer met behulp van een ROVA milieupas.</text:p>
                  </text:list-item>
                </text:list>
              </text:list-item>
            </text:list>
          </text:section>
          <text:section text:name="artikel_id1-3-2-2-10" text:style-name="artikel">
            <text:p text:style-name="artikel_kop_titel"><text:span text:style-name="artikel_kop_label">Artikel</text:span> <text:span text:style-name="artikel_kop_nr">10.</text:span> Algemene bepalingen aanbieding van huishoudelijke afvalstoffen via een brengdepot</text:p>
            <text:list text:style-name="id1-3-2-2-10-2">
              <text:list-item text:style-override="id1-3-2-2-10-2">
                <text:number>1.</text:number>
                <text:p text:style-name="al">Op grond van artikel 10, eerste lid, van de Afvalstoffenverordening Twenterand 2023 worden de volgende regels over het aanbieden bij een brengdepot op lokaal of regionaal niveau vastgesteld:</text:p>
                <text:list text:style-name="id1-3-2-2-10-2-3">
                  <text:list-item text:style-override="id1-3-2-2-10-2-3-1">
                    <text:number>a.</text:number>
                    <text:p text:style-name="al">De openingstijden van het afvalbrengpunt zijn aangegeven op de afvalkalender, de website van de gemeente en bij de toegangen van het afvalbrengpunt;</text:p>
                  </text:list-item>
                  <text:list-item text:style-override="id1-3-2-2-10-2-3-2">
                    <text:number>b.</text:number>
                    <text:p text:style-name="al">De ontdoener van afvalstoffen moet zich bij of op het afvalbrengpunt(kunnen) legitimeren met de milieupas;</text:p>
                  </text:list-item>
                  <text:list-item text:style-override="id1-3-2-2-10-2-3-3">
                    <text:number>c.</text:number>
                    <text:p text:style-name="al">De gemeente Twenterand is bevoegd om voor onder artikel 1, lid a, bedoelde inzameling een tarief in rekening te brengen:</text:p>
                    <text:list text:style-name="id1-3-2-2-10-2-3-3-3">
                      <text:list-item text:style-override="id1-3-2-2-10-2-3-3-3-1">
                        <text:number>1.</text:number>
                        <text:p text:style-name="al">Bij de afgifte van afvalstoffen op het afvalbrengpunt zijn de acceptatievoorwaarden van de gemeente Twenterand van toepassing;</text:p>
                      </text:list-item>
                      <text:list-item text:style-override="id1-3-2-2-10-2-3-3-3-2">
                        <text:number>2.</text:number>
                        <text:p text:style-name="al">De huishoudelijke afvalstoffen die bij het brengdepot ter inzameling afgegeven kunnen worden moeten zoveel mogelijk op categorie gescheiden worden aangeboden;</text:p>
                      </text:list-item>
                      <text:list-item text:style-override="id1-3-2-2-10-2-3-3-3-3">
                        <text:number>3.</text:number>
                        <text:p text:style-name="al">Wanneer bij de overdracht van de zojuist vermelde afvalstromen namens de beheerder aanwijzingen worden gegeven, dienen deze stipt te worden opgevolgd;</text:p>
                      </text:list-item>
                      <text:list-item text:style-override="id1-3-2-2-10-2-3-3-3-4">
                        <text:number>4.</text:number>
                        <text:p text:style-name="al">Alle aanwijzingen van medewerkers van het brengdepot dienen stipt te worden opgevolgd.</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Algemene bepalingen aanbieden afvalstoffen zonder inzamelmiddel</text:p>
            <text:list text:style-name="id1-3-2-2-11-2">
              <text:list-item text:style-override="id1-3-2-2-11-2">
                <text:number>1.</text:number>
                <text:p text:style-name="al">Op grond van artikel 10, eerste lid, van de Afvalstoffenverordening Twenterand 2023 worden de volgende regels over de inzameling van stoffen zonder inzamelmiddel vastgesteld:</text:p>
                <text:list text:style-name="id1-3-2-2-11-2-3">
                  <text:list-item text:style-override="id1-3-2-2-11-2-3-1">
                    <text:number>a.</text:number>
                    <text:p text:style-name="al">Klein chemisch afval mag om veiligheidsredenen niet aan de openbare weg worden aangeboden maar moet persoonlijk worden overhandigd aan de inzameldienst of bij het afvalbrengpunt.</text:p>
                  </text:list-item>
                  <text:list-item text:style-override="id1-3-2-2-11-2-3-2">
                    <text:number>b.</text:number>
                    <text:p text:style-name="al">Klein chemisch afval moet in de originele verpakking, of in een deugdelijke verpakking voorzien van een opschrift met een beschrijving van de inhoud, worden aangeboden;</text:p>
                  </text:list-item>
                  <text:list-item text:style-override="id1-3-2-2-11-2-3-3">
                    <text:number>c.</text:number>
                    <text:p text:style-name="al">Grof huishoudelijk afval of grof tuinafval mag bij het overdragen of het aanbieden geen groter volume hebben dan 1,5 m³;</text:p>
                  </text:list-item>
                  <text:list-item text:style-override="id1-3-2-2-11-2-3-4">
                    <text:number>d.</text:number>
                    <text:p text:style-name="al">Indien de inzameling om welke reden dan ook niet heeft plaatsgevonden, dienen alle aangeboden huishoudelijke afvalstoffen vóór het einde van de inzameldag door de bewoner te worden verwijderd;</text:p>
                  </text:list-item>
                  <text:list-item text:style-override="id1-3-2-2-11-2-3-5">
                    <text:number>e.</text:number>
                    <text:p text:style-name="al">Grof tuinafval mag niet naar het afvalbrengpunt worden gebracht met een specifiek bedrijfsvoertuig, zoals vrachtwagen, oplegger en shovel.. Wel mag bij het aanbieden van grof tuinafval gebruik worden gemaakt van een aanhangwagen die wordt voortbewogen door een personenauto.</text:p>
                  </text:list-item>
                  <text:list-item text:style-override="id1-3-2-2-11-2-3-6">
                    <text:number>f.</text:number>
                    <text:p text:style-name="al">Textiel dat aan een huis-aan-huis inzamelaar ter inzameling wordt aangeboden moet in een goed gesloten plastic zak aan de kant van de weg worden geplaatst op zodanige wijze dat het verkeer hiervan geen hinder ondervindt;</text:p>
                  </text:list-item>
                  <text:list-item text:style-override="id1-3-2-2-11-2-3-7">
                    <text:number>g.</text:number>
                    <text:p text:style-name="al">Oud papier en karton dat aan een huis-aan-huis inzamelaar ter inzameling wordt aangeboden moet verpakt of gebonden aan de kant van de weg worden geplaatst op zodanige wijze dat het verkeer hiervan geen hinder ondervindt;</text:p>
                  </text:list-item>
                  <text:list-item text:style-override="id1-3-2-2-11-2-3-8">
                    <text:number>h.</text:number>
                    <text:p text:style-name="al">Asbest materiaal kan uitsluitend op vertoon van de door de gemeente of omgevingsdienst geaccepteerde sloopmelding en de milieupas op het afvalbrengpunt worden ingeleverd;</text:p>
                  </text:list-item>
                  <text:list-item text:style-override="id1-3-2-2-11-2-3-9">
                    <text:number>i.</text:number>
                    <text:p text:style-name="al">Per huishouden mag maximaal 35 m2 of 525 kg (totaal langjarig) asbest dak materiaal worden ingeleverd;</text:p>
                  </text:list-item>
                  <text:list-item text:style-override="id1-3-2-2-11-2-3-10">
                    <text:number>j.</text:number>
                    <text:p text:style-name="al">Asbest houdend afval of asbest dak materiaal moet luchtdicht verpakt worden in een asbest big-bag of luchtdicht in dubbeldik doorzichtig folie van 0,2 mm. De asbest big-bags zijn verkrijgbaar bij de beheerder van het afvalbrengpunt;</text:p>
                  </text:list-item>
                  <text:list-item text:style-override="id1-3-2-2-11-2-3-11">
                    <text:number>k.</text:number>
                    <text:p text:style-name="al">Asbest houdend afval of asbest dak materiaal mag niet op het afvalbrengpunt worden ingepakt;</text:p>
                  </text:list-item>
                  <text:list-item text:style-override="id1-3-2-2-11-2-3-12">
                    <text:number>l.</text:number>
                    <text:p text:style-name="al">Asbesthoudend afval of asbest dak materiaal mag uitsluitend door de medewerkers van het afvalbrengpunt met een heftruck in de container worden geplaatst;</text:p>
                  </text:list-item>
                  <text:list-item text:style-override="id1-3-2-2-11-2-3-13">
                    <text:number>m.</text:number>
                    <text:p text:style-name="al">Bij de afgifte van afvalstoffen op het afvalbrengpunt zijn de acceptatievoorwaarden van de gemeente van toepassing.</text:p>
                  </text:list-item>
                </text:list>
              </text:list-item>
            </text:list>
          </text:section>
          <text:section text:name="artikel_id1-3-2-2-12" text:style-name="artikel">
            <text:p text:style-name="artikel_kop_titel"><text:span text:style-name="artikel_kop_label">Artikel</text:span> <text:span text:style-name="artikel_kop_nr">12.</text:span> Regels over het gebruik van een afvalpas</text:p>
            <text:list text:style-name="id1-3-2-2-12-2">
              <text:list-item text:style-override="id1-3-2-2-12-2">
                <text:number>1.</text:number>
                <text:p text:style-name="al">Op grond van artikel 10, eerste lid, van de Afvalstoffenverordening Twenterand 2023 worden de volgende regels voor het gebruik van een afvalpas vastgesteld:</text:p>
                <text:list text:style-name="id1-3-2-2-12-2-3">
                  <text:list-item text:style-override="id1-3-2-2-12-2-3-1">
                    <text:number>a.</text:number>
                    <text:p text:style-name="al">Adressen in gemeente Twenterand die gebruik maken van onder- of bovengrondse verzamelcontainers met elektronische toegangscontrole zijn in het bezit van een ROVA-pas. Deze ROVA-pas biedt toegang tot de onder- of bovengrondse verzamelcontainer. De pas staat op het woonadres geregistreerd. Bij verhuizing dient de pas in de woning achter te blijven;</text:p>
                  </text:list-item>
                  <text:list-item text:style-override="id1-3-2-2-12-2-3-2">
                    <text:number>b.</text:number>
                    <text:p text:style-name="al">Bij oplevering van een nieuwbouwwoning die is aangesloten op een verzamelcontainer krijgen de bewoners eenmalig door de gemeente of de inzameldienst een ROVA-pas uitgereikt;</text:p>
                  </text:list-item>
                  <text:list-item text:style-override="id1-3-2-2-12-2-3-3">
                    <text:number>c.</text:number>
                    <text:p text:style-name="al">De gebruiker is aansprakelijk voor de financiële gevolgen van schade, welke –anders dan ten gevolgen van gebruikelijke slijtage - aan de ROVA-pas is toegebracht, en van vermissing, ongeacht of beide het gevolg is van schuld van de gebruiker of van derden, dan wel het gevolg van overmacht;</text:p>
                  </text:list-item>
                  <text:list-item text:style-override="id1-3-2-2-12-2-3-4">
                    <text:number>d.</text:number>
                    <text:p text:style-name="al">Bij vermissing of beschadiging kan een vervangende pas kan worden aangevraagd via de website of het klantcontactcentrum van de N.V. ROVA. Hiervoor is een bedrag verschuldigd gelijk aan de vervangingswaarde van de ROVA-pas.</text:p>
                  </text:list-item>
                </text:list>
              </text:list-item>
            </text:list>
          </text:section>
          <text:section text:name="artikel_id1-3-2-2-13" text:style-name="artikel">
            <text:p text:style-name="artikel_kop_titel"><text:span text:style-name="artikel_kop_label">Artikel</text:span> <text:span text:style-name="artikel_kop_nr">13.</text:span> Dagen en tijden voor het ter inzameling aanbieden</text:p>
            <text:list text:style-name="id1-3-2-2-13-2">
              <text:list-item text:style-override="id1-3-2-2-13-2">
                <text:number>1.</text:number>
                <text:p text:style-name="al">Burgemeester en wethouders stellen met betrekking tot het tijdstip van aanbieding de volgende regels op grond van artikel 9 van de verordening:</text:p>
                <text:list text:style-name="id1-3-2-2-13-2-3">
                  <text:list-item text:style-override="id1-3-2-2-13-2-3-1">
                    <text:number>a.</text:number>
                    <text:p text:style-name="al">De dagen dat afvalstoffen ter inzameling kunnen worden aangeboden, alsmede afwijkingen daarvan in verband met feestdagen en dergelijke worden bekendgemaakt op de website van de inzameldienst (afvalkalender) en via de afvalapp;</text:p>
                  </text:list-item>
                  <text:list-item text:style-override="id1-3-2-2-13-2-3-2">
                    <text:number>b.</text:number>
                    <text:p text:style-name="al">Bij wegwerkzaamheden of slechte weersomstandigheden waarbij de inzameling moet stoppen, dan wel wijzigen, worden door de uitvoerder de ter plaatse betrokken gebruikers van percelen nader geïnformeerd over eventuele wijzigingen in de afvalinzameling, dan wel wordt de wijziging terstond verwerkt in de afvalapp;</text:p>
                  </text:list-item>
                  <text:list-item text:style-override="id1-3-2-2-13-2-3-3">
                    <text:number>c.</text:number>
                    <text:p text:style-name="al">De gebruiker van een minicontainer of een ander inzamelmiddel of de ontdoener van afvalstoffen op afroep moet er op grond van artikel 9 van de verordening, voor zorgen dat het inzamelmiddel op de vastgestelde of met de inzameldienst afgesproken inzameldag voor 07:00 uur wordt aangeboden en uiterlijk voor 20:00 uur is verwijderd. Het is toegestaan om het inzamelmiddel de avond van te voren vanaf 20:00 uur aan te bieden;</text:p>
                  </text:list-item>
                  <text:list-item text:style-override="id1-3-2-2-13-2-3-4">
                    <text:number>d.</text:number>
                    <text:p text:style-name="al">Het is niet toegestaan afval te deponeren in de algemene inzamelvoorzieningen tussen 23.00 uur en 07.00 uur;</text:p>
                  </text:list-item>
                  <text:list-item text:style-override="id1-3-2-2-13-2-3-5">
                    <text:number>e.</text:number>
                    <text:p text:style-name="al">Huishoudelijke afvalstoffen mogen op de inzamelplaatsen uitsluitend tijdens de openingstijden worden aangeboden. De openingstijden worden op de website bekendgemaakt door de inzameldienst;</text:p>
                  </text:list-item>
                </text:list>
              </text:list-item>
            </text:list>
          </text:section>
          <text:section text:name="artikel_id1-3-2-2-14" text:style-name="artikel">
            <text:p text:style-name="artikel_kop_titel"><text:span text:style-name="artikel_kop_label">Artikel</text:span> <text:span text:style-name="artikel_kop_nr">14.</text:span> Het in bijzondere gevallen ter inzameling aanbieden van huishoudelijke afvalstoffen </text:p>
            <text:p text:style-name="al">Als het voor de inzameldienst door werkzaamheden niet mogelijk is om de normale inzamelplaatsen te bereiken, kunnen op grond van artikel 10, derde lid, van de verordening door de inzameldienst voor de duur van de werkzaamheden tijdelijke inzamelplaatsen worden aangewezen.</text:p>
          </text:section>
          <text:section text:name="artikel_id1-3-2-2-15" text:style-name="artikel">
            <text:p text:style-name="artikel_kop_titel"><text:span text:style-name="artikel_kop_label">Artikel</text:span> <text:span text:style-name="artikel_kop_nr">15.</text:span> Inzameling andere categorieën van afvalstoffen dan huishoudelijke afvalstoffen door de inzameldienst</text:p>
            <text:list text:style-name="id1-3-2-2-15-2">
              <text:list-item text:style-override="id1-3-2-2-15-2">
                <text:number>1.</text:number>
                <text:p text:style-name="al">De inzameldienst kan volgens artikel 13 van de verordening categorieën bedrijfsafvalstoffen inzamelen die in aard, samenstelling en hoeveelheid vergelijkbaar zijn met de categorieën huishoudelijke afvalstoffen die eveneens door de inzameldienst worden ingezameld.</text:p>
                <text:p text:style-name="al">De gemeente Twenterand maakt hier op dit moment geen gebruik van. </text:p>
              </text:list-item>
            </text:list>
          </text:section>
          <text:section text:name="artikel_id1-3-2-2-16" text:style-name="artikel">
            <text:p text:style-name="artikel_kop_titel"><text:span text:style-name="artikel_kop_label">Artikel</text:span> <text:span text:style-name="artikel_kop_nr">16.</text:span> Registratie en gebruik persoonsgegevens</text:p>
            <text:list text:style-name="id1-3-2-2-16-2">
              <text:list-item text:style-override="id1-3-2-2-16-2">
                <text:number>1.</text:number>
                <text:p text:style-name="al">Op grond van hoofdstuk 1 artikel 6, eerste lid, onder e, van de Algemene verordening gegevensbescherming, verwerkt de inzameldienst in het kader van de vervulling van haar opdracht persoonsgegevens. Deze registratie dient voor het houden van toezicht op de naleving van het bepaalde bij of volgens de verordening.</text:p>
              </text:list-item>
              <text:list-item text:style-override="id1-3-2-2-16-3">
                <text:number>2.</text:number>
                <text:p text:style-name="al">Dit gebeurt onder meer voor de volgende doeleinden:</text:p>
                <text:list text:style-name="id1-3-2-2-16-3-3">
                  <text:list-item text:style-override="id1-3-2-2-16-3-3-1">
                    <text:number>a.</text:number>
                    <text:p text:style-name="al">Het behalen van milieudoelstellingen en het optimaliseren van het afvalbeleid;</text:p>
                  </text:list-item>
                  <text:list-item text:style-override="id1-3-2-2-16-3-3-2">
                    <text:number>b.</text:number>
                    <text:p text:style-name="al">Afvalinzameling, waaronder adres gebonden inzameling (zoals grofvuil ophalen op afspraak);</text:p>
                  </text:list-item>
                  <text:list-item text:style-override="id1-3-2-2-16-3-3-3">
                    <text:number>c.</text:number>
                    <text:p text:style-name="al">Uitgifte van inzamelmiddelen (zoals minicontainer, toegangspas, afvalpas en/of sleutel);</text:p>
                  </text:list-item>
                  <text:list-item text:style-override="id1-3-2-2-16-3-3-4">
                    <text:number>d.</text:number>
                    <text:p text:style-name="al">De inning en berekening van afvalstoffenheffing;</text:p>
                  </text:list-item>
                  <text:list-item text:style-override="id1-3-2-2-16-3-3-5">
                    <text:number>e.</text:number>
                    <text:p text:style-name="al">Het voorkomen van afvaltoerisme;</text:p>
                  </text:list-item>
                  <text:list-item text:style-override="id1-3-2-2-16-3-3-6">
                    <text:number>f.</text:number>
                    <text:p text:style-name="al">Het voorkomen van afvalstortingen door bedrijven bij voorzieningen voor huishoudens;</text:p>
                  </text:list-item>
                  <text:list-item text:style-override="id1-3-2-2-16-3-3-7">
                    <text:number>g.</text:number>
                    <text:p text:style-name="al">Het beheer van en de controle op het gebruik van de inzamelvoorzieningen;</text:p>
                  </text:list-item>
                  <text:list-item text:style-override="id1-3-2-2-16-3-3-8">
                    <text:number>h.</text:number>
                    <text:p text:style-name="al">De controle op de naleving van en het handhaven van de verordening;</text:p>
                  </text:list-item>
                  <text:list-item text:style-override="id1-3-2-2-16-3-3-9">
                    <text:number>i.</text:number>
                    <text:p text:style-name="al">Het verbeteren van de efficiency van de inzameling van afvalstoffen voor kostenbeheersing (zoals routeoptimalisatie);</text:p>
                  </text:list-item>
                  <text:list-item text:style-override="id1-3-2-2-16-3-3-10">
                    <text:number>j.</text:number>
                    <text:p text:style-name="al">De beantwoording van vragen, het behandelen van meldingen en klachten over de afvalinzameling;</text:p>
                  </text:list-item>
                  <text:list-item text:style-override="id1-3-2-2-16-3-3-11">
                    <text:number>k.</text:number>
                    <text:p text:style-name="al">Communicatie en het verstrekken van informatie over afvalinzameling;</text:p>
                  </text:list-item>
                  <text:list-item text:style-override="id1-3-2-2-16-3-3-12">
                    <text:number>l.</text:number>
                    <text:p text:style-name="al">Het geven van voorlichting over afvalstoffen en milieu;</text:p>
                  </text:list-item>
                  <text:list-item text:style-override="id1-3-2-2-16-3-3-13">
                    <text:number>m.</text:number>
                    <text:p text:style-name="al">Het analyseren van de (effectiviteit van de) inzameling van afvalstoffen;</text:p>
                  </text:list-item>
                  <text:list-item text:style-override="id1-3-2-2-16-3-3-14">
                    <text:number>n.</text:number>
                    <text:p text:style-name="al">Het naleven van wettelijke verplichtingen en rechterlijke bevelen.</text:p>
                  </text:list-item>
                </text:list>
              </text:list-item>
            </text:list>
          </text:section>
          <text:section text:name="artikel_id1-3-2-2-17" text:style-name="artikel">
            <text:p text:style-name="artikel_kop_titel"><text:span text:style-name="artikel_kop_label">Artikel</text:span> <text:span text:style-name="artikel_kop_nr">17.</text:span> Intrekken oude regeling</text:p>
            <text:p text:style-name="al">Het Uitvoeringsbesluit Afvalstoffenverordening Twenterand 2023 wordt ingetrokken.</text:p>
          </text:section>
          <text:section text:name="artikel_id1-3-2-2-18" text:style-name="artikel">
            <text:p text:style-name="artikel_kop_titel"><text:span text:style-name="artikel_kop_label">Artikel</text:span> <text:span text:style-name="artikel_kop_nr">18.</text:span> Inwerkingtreding</text:p>
            <text:p text:style-name="al">Dit uitvoeringsbesluit treedt in werking op 23 april 2026.</text:p>
          </text:section>
          <text:section text:name="artikel_id1-3-2-2-19" text:style-name="artikel">
            <text:p text:style-name="artikel_kop_titel"><text:span text:style-name="artikel_kop_label">Artikel</text:span> <text:span text:style-name="artikel_kop_nr">19.</text:span> Citeertitel</text:p>
            <text:p text:style-name="al">Dit uitvoeringsbesluit wordt aangehaald als: Uitvoeringsbesluit Afvalstoffenverordening Twenterand 2026.</text:p>
          </text:section>
        </text:section>
        <text:section text:name="regeling-sluiting_id1-3-2-3" text:style-name="regeling-sluiting">
          <text:section text:name="ondertekening_id1-3-2-3-1">
            <text:p><text:span text:style-name="functie">Aldus vastgesteld in de collegevergadering van 21 april 2026.</text:span></text:p>
          </text:section>
          <text:section text:name="ondertekening_id1-3-2-3-2">
            <text:p><text:span text:style-name="functie"/></text:p>
            <text:p><text:span text:style-name="functie">Vriezenveen, 21 april 2026</text:span></text:p>
            <text:p><text:span text:style-name="functie">Burgemeester en wethouders,</text:span></text:p>
          </text:section>
          <text:section text:name="ondertekening_id1-3-2-3-3">
            <text:p><text:span text:style-name="functie"/></text:p>
            <text:p><text:span text:style-name="functie">de secretaris </text:span></text:p>
            <text:p><text:span text:style-name="functie">P.F.G. Rossen </text:span></text:p>
          </text:section>
          <text:section text:name="ondertekening_id1-3-2-3-4">
            <text:p><text:span text:style-name="functie"/></text:p>
            <text:p><text:span text:style-name="functie">de burgemeester </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Aanwijzing van andere inzamelaars</text:p>
          <text:p text:style-name="al"/>
          <text:p text:style-name="al">Als andere inzamelaars worden aangewezen voor de inzameling van: oud papier en karton:</text:p>
          <text:p text:style-name="al"/>
          <text:p text:style-name="al">Naam inzamelaar kern </text:p>
          <text:p text:style-name="al">Kindcentrum Trotz! Vriezenveen </text:p>
          <text:p text:style-name="al">Joh. Bogermanschool Vriezenveen</text:p>
          <text:p text:style-name="al">Voetbalvereniging Deto Vriezenveen </text:p>
          <text:p text:style-name="al">CBS De Pölle Vriezenveen</text:p>
          <text:p text:style-name="al">OBS Weemewereld Vriezenveen </text:p>
          <text:p text:style-name="al">Stichting Reflection Vriezenveen</text:p>
          <text:p text:style-name="al">Christelijk Mannenkoor Vroomshoop Vroomshoop</text:p>
          <text:p text:style-name="al"> OBS de Blokstoeke Westerhaar-Vriezenveensewijk</text:p>
          <text:p text:style-name="al">Vrouwenvereniging Lydia Westerhaar-Vriezenveensewijk </text:p>
          <text:p text:style-name="al">Chr. Muziekvereniging S.D.G. Westerhaar-Vriezenveensewijk </text:p>
          <text:p text:style-name="al">HPKV Den Ham Den Ham</text:p>
          <text:p text:style-name="al">Hervormd Zangkoor Den Ham Den Ham </text:p>
          <text:p text:style-name="al">Muziekvereniging Juliana Den Ham</text:p>
        </text:section>
        <text:section text:name="bijlage_id1-3-2-5" text:style-name="bijlage">
          <text:p text:style-name="bijlage_top"/>
          <text:p text:style-name="hoofdstuk_kop"><text:span text:style-name="label">Bijlage</text:span> <text:span text:style-name="nr">2.</text:span> Richtlijnen locatiekeuze boven- en ondergrondse verzamelcontainers</text:p>
          <text:p text:style-name="al"/>
          <text:p text:style-name="al">De gemeente Twenterand plaatst boven- en ondergrondse verzamelcontainers voor het inzamelen van restafval en grondstoffen. Het plaatsen van een boven- en ondergrondse verzamelcontainer kan invloed hebben op de leefomgeving van de direct omwonenden. Een locatie dient dan ook met de juiste zorg te worden gekozen. Naast een duidelijke procedure waarin ook inwoners betrokken worden, zijn er ook richtlijnen nodig om een locatie te kunnen bepalen. De richtlijnen staan in deze bijlage vermeld.</text:p>
          <text:p text:style-name="al"/>
          <text:p text:style-name="al">
          <text:span text:style-name="nadrukvet">Procedure locatiekeuze verzamelcontainer</text:span>
        </text:p>
          <text:p text:style-name="al">Conform artikel 4, tweede lid, van het uitvoeringsbesluit afvalstoffenverordening Twenterand 2026 wordt de afdeling 3:4 uniforme openbare voorbereidingsprocedure van de Algemene wet bestuursrecht toegepast. Dit bestaat uit een ontwerp-collegebesluit, 6 weken ter inzage leggen met de mogelijkheid tot het indienen van een zienswijze en vervolgens een definitief collegebesluit. Onderdeel hiervan kan een voorlopige voorziening zijn. Voorafgaand aan dit formele traject wordt als volgt gezocht naar de meest geschikte locatie:</text:p>
          <text:list text:style-name="id1-3-2-5-7">
            <text:list-item text:style-override="id1-3-2-5-7-1">
              <text:number>-</text:number>
              <text:p text:style-name="al">Onderzoek naar mogelijke locaties;</text:p>
            </text:list-item>
            <text:list-item text:style-override="id1-3-2-5-7-2">
              <text:number>-</text:number>
              <text:p text:style-name="al">Participatie met belanghebbenden;</text:p>
            </text:list-item>
            <text:list-item text:style-override="id1-3-2-5-7-3">
              <text:number>-</text:number>
              <text:p text:style-name="al">Afweging van de meest geschikte locaties aan de hand van de richtlijnen voor de locatiekeuze en de inbreng van belanghebbenden.</text:p>
            </text:list-item>
          </text:list>
          <text:p text:style-name="al">
          <text:span text:style-name="nadrukvet">Richtlijnen voor de locatiekeuze van boven- en ondergrondse verzamelcontainers:</text:span>
        </text:p>
          <text:list text:style-name="id1-3-2-5-9">
            <text:list-item text:style-override="id1-3-2-5-9-1">
              <text:number>1.</text:number>
              <text:p text:style-name="al">We plaatsen 1 deelsysteem voor PMD-afval per complex, volgens de nieuwe ketenafspraken met Verpact. Voor complexen met meer dan ca. 20 adressen kunnen ondergrondse verzamelsystemen geplaatst worden. Voor 10-20 adressen heeft een bovengrondse 3,5-kuub container de voorkeur. Deze worden standaard circa 20cm verdiept geplaatst om de inworphoogte te optimaliseren en te zorgen dat de container altijd vlak staat. Op een verzamelsysteem voor PMD worden maximaal 75 huishoudens aangesloten uit één gebouw.</text:p>
            </text:list-item>
            <text:list-item text:style-override="id1-3-2-5-9-2">
              <text:number>2.</text:number>
              <text:p text:style-name="al">De locaties voor boven- of ondergrondse verzamelcontainers dienen zoveel mogelijk overlast te voorkomen voor aangrenzende percelen. Het risico op schade tijdens het laden en lossen aan overige eigendommen (zoals openbare verlichting, dakgevels e.d.) moet zoveel mogelijk beperkt worden. De verzamelcontainer dient voor de gebruikers veilig bereikbaar te zijn.</text:p>
            </text:list-item>
            <text:list-item text:style-override="id1-3-2-5-9-3">
              <text:number>3.</text:number>
              <text:p text:style-name="al">De verzamelcontainers voor restafval, GFT-afval en PMD-afval moeten vanaf de aangesloten percelen goed te bereiken zijn. Gestreefd wordt naar een maximale loopafstand van 250 meter vanaf de erfgrens. Hier kan van worden afgeweken als er dan te weinig percelen op de boven- of ondergrondse verzamelcontainer kunnen worden aangesloten of als de boven- of ondergrondse verzamelcontainer elders in de loop- en rijrichting kan worden geplaatst.</text:p>
            </text:list-item>
            <text:list-item text:style-override="id1-3-2-5-9-4">
              <text:number>4.</text:number>
              <text:p text:style-name="al">De afstand van de boven- en ondergrondse verzamelcontainer tot de gevel van een woning, balkon of galerij bedraagt bij voorkeur minimaal 3.00 meter. Afstanden worden gemeten vanaf de rand van de vloerplaat.</text:p>
            </text:list-item>
            <text:list-item text:style-override="id1-3-2-5-9-5">
              <text:number>5.</text:number>
              <text:p text:style-name="al">De boven- en ondergrondse verzamelcontainers moeten vanuit de aangewezen woningen goed bereikbaar zijn. Dat betekent dat op de paden naar de verzamelcontainers geen obstakels mogen staan die de veiligheid in gevaar brengen Er dient rekening te worden gehouden met minder validen, rolstoel- en rollatorgebruikers.</text:p>
            </text:list-item>
            <text:list-item text:style-override="id1-3-2-5-9-6">
              <text:number>6.</text:number>
              <text:p text:style-name="al">Om schade aan de boven- en ondergrondse verzamelcontainer te voorkomen en de veiligheid te verbeteren kunnen paaltjes of kattenruggen worden aangebracht. Verder wordt een ondergrondse container minimaal 0.90 meter en bij voorkeur 1.20 meter vanaf de openbare weg geplaatst. </text:p>
              <text:p text:style-name="al">Ook worden bovengrondse verzamelcontainers circa 20 centimeter verdiept geplaatst. De bestrating rondom verzamelcontainers moet geschikt zijn voor stempelen van het legingsvoertuig. Minimaal aan de voorzijde van ondergrondse containers dubbelklinkers of BKK stenen gebruiken zodat er geen schade ontstaat aan de verharding tijdens ledigen.</text:p>
            </text:list-item>
            <text:list-item text:style-override="id1-3-2-5-9-7">
              <text:number>7.</text:number>
              <text:p text:style-name="al">De boven- of ondergrondse verzamelcontainer dient bij voorkeur op gemeentegrond te worden geplaatst. De opstelplaats voor het inzamelvoertuig, met een maximaal gewicht van 36 ton, dient veilig en verkeerstechnisch verantwoord te zijn. Voor het plaatsen op niet-gemeentegrond is een recht van opstal nodig. Dat is een zakelijk recht waarvoor een overeenkomst, notariële akte en inschrijving in het kadaster nodig is.</text:p>
            </text:list-item>
            <text:list-item text:style-override="id1-3-2-5-9-8">
              <text:number>8.</text:number>
              <text:p text:style-name="al">Om de boven- of ondergrondse verzamelcontainers te kunnen legen, bedraagt de afstand vanaf de zijkant van het inzamelvoertuig tot het hart van de verzamelcontainer niet meer dan 4.50 meter (hart voertuig, hart container). Ook mogen zich in een straal van 3 meter rond de container en binnen een hoogte van 10 meter boven de container geen obstakels zitten die de lediging belemmeren. </text:p>
              <text:p text:style-name="al">Hou bij plaatsing rekening met graafmal 2,5x2,5m.</text:p>
            </text:list-item>
            <text:list-item text:style-override="id1-3-2-5-9-9">
              <text:number>9.</text:number>
              <text:p text:style-name="al">Er mag zich tussen de boven- en ondergrondse verzamelcontainer en het inzamelvoertuig geen rijwielpad bevinden. De locatie moet zodanig zijn gesitueerd dat het inzamelvoertuig de verzamelcontainer niet over geparkeerde auto’s takelt.</text:p>
            </text:list-item>
            <text:list-item text:style-override="id1-3-2-5-9-10">
              <text:number>10.</text:number>
              <text:p text:style-name="al">Bij het bepalen van de locatie van boven- en ondergrondse verzamelcontainers bij bomen wordt rekening gehouden met de uiteindelijke grootte van de bomen, de te verwachten kroonprojectie en de benodigde ondergrondse groeiruimte die de boom nodig heeft om gezond uit te groeien.</text:p>
            </text:list-item>
            <text:list-item text:style-override="id1-3-2-5-9-11">
              <text:number>11.</text:number>
              <text:p text:style-name="al">De boven- en ondergrondse verzamelcontainers moeten bij voorkeur aan een openbare weg grenzen zodat de verzamelcontainers vanaf de openbare weg kunnen worden opgepakt en geleegd.</text:p>
            </text:list-item>
            <text:list-item text:style-override="id1-3-2-5-9-12">
              <text:number>12.</text:number>
              <text:p text:style-name="al">Achteruit rijden door het inzamelvoertuig moet zoveel mogelijk worden vermeden. Dit in het kader van de bereikbaarheid en veiligheid voor het voertuig en de omgeving.</text:p>
            </text:list-item>
            <text:list-item text:style-override="id1-3-2-5-9-13">
              <text:number>13.</text:number>
              <text:p text:style-name="al">In verband met het leegmaken van de verzamelcontainer(s) mag ter plaatse niet worden geparkeerd. Dat betekent dat op locatie waar dat noodzakelijk is een verkeersbesluit wordt genomen / parkeerverbod wordt ingesteld. Specificaties van legingsvoertuigen, zoals lengte en draaicirkel, zijn op te vragen bij ROVA. </text:p>
            </text:list-item>
            <text:list-item text:style-override="id1-3-2-5-9-14">
              <text:number>14.</text:number>
              <text:p text:style-name="al">Ruim voldoende afstand tot kabels en leidingen (ondergrondse infrastructuur) conform de wet WIBON, uitgewerkt in de CROW500 die per 1 januari 2022 verplicht is. Het verleggen van kabels en leidingen dient zoveel mogelijk te worden voorkomen. Indien er geen alternatieve locatie voorhanden is dan wordt overgegaan tot aanpassen van de ondergrondse infra.</text:p>
            </text:list-item>
            <text:list-item text:style-override="id1-3-2-5-9-15">
              <text:number>15.</text:number>
              <text:p text:style-name="al">Rondom de vloerplaat van een ondergrondse container moet minimaal een hele tegel van 30x30 geplaatst kunnen worden. Bij een verdiepte bovengrondse container een tegel van 30x30 cm + trottoirband 10x30 cm. De verzamelcontainer steekt voldoende uit boven het maaiveld om inwateren van de ondergrondse verzamelcontainer te voorkomen.</text:p>
            </text:list-item>
            <text:list-item text:style-override="id1-3-2-5-9-16">
              <text:number>16.</text:number>
              <text:p text:style-name="al">De boven- en ondergrondse verzamelcontainers zijn bij voorkeur zodanig gesitueerd dat er voldoende sociale controle en toezicht op het gebruik van de verzamelcontainer mogelijk is. </text:p>
            </text:list-item>
            <text:list-item text:style-override="id1-3-2-5-9-17">
              <text:number>17.</text:number>
              <text:p text:style-name="al">Gestreefd wordt naar een optimale verdeling van de boven- en ondergrondse verzamelcontainers, zodat een dekkend netwerk ontstaat met een minimaal aantal boven- en ondergrondse verzamelcontainers in de gemeen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607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7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7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Natuur en milieu | Organisatie en beleid</meta:user-defined>
    <meta:user-defined meta:name="DC.source">Afvalstoffenverordening Twenterand 2023]|[https://lokaleregelgeving.overheid.nl/CVDR699447/1</meta:user-defined>
    <meta:user-defined meta:name="DCTERMS.alternative">Uitvoeringsbesluit Afvalstoffenverordening Twenterand 2026</meta:user-defined>
    <dc:language>nl</dc:language>
    <meta:user-defined meta:name="OVERHEIDop.locatietype/OVERHEIDop.gebiedsmarkering">Gemeente</meta:user-defined>
    <meta:user-defined meta:name="DC.title">Uitvoeringsbesluit Afvalstoffenverordening Twenterand 2026</meta:user-defined>
    <meta:user-defined meta:name="DCTERMS.W3CDTF/DCTERMS.available">2026-05-01</meta:user-defined>
    <meta:user-defined meta:name="DCTERMS.W3CDTF/OVERHEIDop.jaargang">2026</meta:user-defined>
    <meta:user-defined meta:name="OVERHEIDop.publicationIssue">206071</meta:user-defined>
    <meta:user-defined meta:name="OVERHEIDop.betreftRegeling">CVDR761270_1</meta:user-defined>
    <meta:user-defined meta:name="xs:date/OVERHEIDop.startdatum">2026-05-02</meta:user-defined>
    <meta:user-defined meta:name="OVERHEIDop.GmbID/DC.identifier">gmb-2026-206071</meta:user-defined>
    <meta:user-defined meta:name="OVERHEIDop.versieInformatie"/>
  </office:meta>
</office:document-meta>
</file>