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na van Burenlaan 3 2012SL Haarlem, 0392-2026-0067705, het plaatsen van hekwerk inclusief toegangshek, ontvangen op 2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07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7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7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705</meta:user-defined>
    <meta:user-defined meta:name="DCTERMS.abstract">het plaatsen van hekwerk inclusief toegangsh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na van Burenlaan 3 2012SL Haarlem, 0392-2026-0067705, het plaatsen van hekwerk inclusief toegangshek, ontvangen op 23-04-2026</meta:user-defined>
    <meta:user-defined meta:name="DCTERMS.W3CDTF/DCTERMS.available">2026-04-30</meta:user-defined>
    <meta:user-defined meta:name="DCTERMS.W3CDTF/OVERHEIDop.jaargang">2026</meta:user-defined>
    <meta:user-defined meta:name="OVERHEIDop.publicationIssue">206070</meta:user-defined>
    <meta:user-defined meta:name="OVERHEIDop.GmbID/DC.identifier">gmb-2026-206070</meta:user-defined>
    <meta:user-defined meta:name="OVERHEIDop.versieInformatie"/>
  </office:meta>
</office:document-meta>
</file>