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vier digitale reclameschermen bij een tankstation, Ruimteweg 8, 3542DW Utrecht, GU-Z2026-0042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521</text:p>
            <text:p text:style-name="common-al">Toelichting: het plaatsen van vier digitale reclameschermen bij een tankstation</text:p>
            <text:p text:style-name="common-al">Datum ontvangst aanvraag: 13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0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2521</meta:user-defined>
    <meta:user-defined meta:name="DCTERMS.abstract">Toelichting: het plaatsen van vier digitale reclameschermen bij een tank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vier digitale reclameschermen bij een tankstation, Ruimteweg 8, 3542DW Utrecht, GU-Z2026-0042521</meta:user-defined>
    <meta:user-defined meta:name="OVERHEIDop.datumEindeReactietermijn">2026-03-10</meta:user-defined>
    <meta:user-defined meta:name="OVERHEIDop.terinzageleggingBG">https://jeleefomgeving.nl/inzien/002220647/987f5206-b8f8-4bce-9d9f-74c763a74723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07</meta:user-defined>
    <meta:user-defined meta:name="OVERHEIDop.GmbID/DC.identifier">gmb-2026-20607</meta:user-defined>
    <meta:user-defined meta:name="OVERHEIDop.versieInformatie"/>
  </office:meta>
</office:document-meta>
</file>