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uurtfestival Tuetsloe, 13 juni 2026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april 2026is onderstaande aanvraag binnengekomen:</text:p>
            <text:p text:style-name="common-al">Mini festival met spelletjes en BBQ en muziek, Buurtfestival Tuetsloe, Onderlangs Lochem Openluchttheater, 13 juni 2026 (2292065) (Besloten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606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6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6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92065</meta:user-defined>
    <dc:language>nl</dc:language>
    <meta:user-defined meta:name="OVERHEIDop.locatietype/OVERHEIDop.gebiedsmarkering">Punt</meta:user-defined>
    <meta:user-defined meta:name="DC.title">Aangevraagde evenementenvergunning Buurtfestival Tuetsloe, 13 juni 2026 in Loche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6069</meta:user-defined>
    <meta:user-defined meta:name="OVERHEIDop.GmbID/DC.identifier">gmb-2026-206069</meta:user-defined>
    <meta:user-defined meta:name="OVERHEIDop.versieInformatie"/>
  </office:meta>
</office:document-meta>
</file>