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Hoofdstuk 22t Stoutenburgerlaan 16- Coelhorsterweg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ingevolge artikel 16.30 van de Omgevingswet bekend dat de gemeenteraad op 22 april 2026 bij besluitnummer 388783 heeft besloten het ‘TAM-omgevingsplan 22t Stoutenburgerlaan 16- Coelhorsterweg 34’ vast te stellen.</text:p>
            <text:p text:style-name="common-al">
            <text:span text:style-name="nadrukvet">Inhoud van het omgevingsplan</text:span>
          </text:p>
            <text:p text:style-name="common-al">Het plan maakt twee woningen mogelijk naast de bestaande woning op het voormalige agrarische perceel aan de Stoutenburgerlaan 16 te Stoutenburg Noord. Hiervoor worden opstallen gesloopt. Daarnaast worden er sloopmeters van de Coelhorsterweg 34 ingezet en krijgt dit voormalige agrarische perceel een woonbestemming.</text:p>
            <text:p text:style-name="common-al">Het ontwerpbesluit TAM-omgevingsplan ‘Stoutenburgerlaan 16- Coelhorsterweg 34’ heeft 6 weken ter inzage gelegen van maandag 1 december 2025 tot maandag 12 januari 2026. In deze periode zijn geen zienswijzen ontvangen.</text:p>
            <text:p text:style-name="common-al">
            <text:span text:style-name="nadrukvet">Procedure</text:span>
          </text:p>
            <text:p text:style-name="common-al">Vanaf vrijdag 1 mei 2026 tot en met donderdag 11 juni 2026 ligt het vastgestelde TAM-omgevingsplan met de daarbij behorende stukken ter inzage. Het vastgestelde TAM-omgevingsplan is digitaal in te zien op <text:a xlink:href="http://www.ruimtelijkeplannen.nl/" xlink:type="simple">www.ruimtelijkeplannen.nl</text:a> en op het <text:a xlink:href="https://omgevingswet.overheid.nl/home" xlink:type="simple">Omgevingsloket</text:a> via identificatienummer NL.IMRO.0307.TAM17-0301 of via de naam van het plan.</text:p>
            <text:p text:style-name="common-al">
            <text:span text:style-name="nadrukvet">Beroep</text:span>
          </text:p>
            <text:p text:style-name="common-al">Belanghebbenden die over de ontwerp TAM-omgevingsplan al dan niet een zienswijzen hebben ingediend en niet-belanghebbenden die wel een zienswijzen hebben ingediend, kunnen met ingang van vrijdag 1 mei 2026 gedurende zes weken een gemotiveerd beroepschrift indienen tegen het besluit bij de Raad van State, Afdeling bestuursrechtspraak, Postbus 20019, 2500 EA, Den Haag. Het beroepschrift moet zijn voorzien van een datum, naam, adres en handtekening van de belanghebbende. Dient iemand anders namens jou een beroepschrift in, dan dient deze een volmacht van je mee te sturen. Voor de behandeling van jouw beroepschrift moet je griffierecht betalen. Ga voor meer informatie over het indienen van een beroepschrift en het griffierecht naar <text:a xlink:href="https://www.raadvanstate.nl/overrvs/bestuursrechtspraak/" xlink:type="simple">www.raadvanstate.nl(link is extern)</text:a>, of neem telefonisch contact op via telefoonnummer (070) 426 44 26.</text:p>
            <text:p text:style-name="common-al">
            <text:span text:style-name="nadrukvet">Inwerkingtreding</text:span>
          </text:p>
            <text:p text:style-name="last-al">Let op: Op grond van artikel 16.78, lid 1, van de Omgevingswet treedt het TAM-omgevingsplan vier weken na de bekendmaking van het vaststellingsbesluit in werking. De beroepstermijn bedraagt wel 6 weken. Een beroepschrift schorst de werking van de plannen niet. Daarvoor moet een afzonderlijk verzoek om voorlopige voorziening worden gericht aan de Voorzitter van de Raad van State, Afdeling bestuursrechtspraak, op bovenstaand adr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606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6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6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TAM17-03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Vaststelling TAM-omgevingsplan Hoofdstuk 22t Stoutenburgerlaan 16- Coelhorsterweg 34</meta:user-defined>
    <meta:user-defined meta:name="DCTERMS.W3CDTF/DCTERMS.available">2026-04-30</meta:user-defined>
    <meta:user-defined meta:name="DCTERMS.W3CDTF/OVERHEIDop.jaargang">2026</meta:user-defined>
    <meta:user-defined meta:name="OVERHEIDop.publicationIssue">206061</meta:user-defined>
    <meta:user-defined meta:name="OVERHEIDop.GmbID/DC.identifier">gmb-2026-206061</meta:user-defined>
    <meta:user-defined meta:name="OVERHEIDop.versieInformatie"/>
  </office:meta>
</office:document-meta>
</file>