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gebruik van weidegrond voor houden van een autocross-evenement op 25 juli 2026, Kanaaldijk 3 (nabij), 7241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april 2026 de volgende aanvraag voor een Omgevingsvergunning hebben ontvangen:</text:p>
            <text:p text:style-name="common-al">Kanaaldijk 3 (nabij), 7241TE Lochem, het tijdelijk gebruik van weidegrond voor houden van een autocross-evenement op 25 juli 2026, Z2026-0061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05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618</meta:user-defined>
    <meta:user-defined meta:name="DCTERMS.abstract">Z2026-00618 Kanaaldijk 3 (nabij), 7241TE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gebruik van weidegrond voor houden van een autocross-evenement op 25 juli 2026, Kanaaldijk 3 (nabij), 7241TE Loch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6058</meta:user-defined>
    <meta:user-defined meta:name="OVERHEIDop.GmbID/DC.identifier">gmb-2026-206058</meta:user-defined>
    <meta:user-defined meta:name="OVERHEIDop.versieInformatie"/>
  </office:meta>
</office:document-meta>
</file>