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kruising Borkumkade en Westlob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6 een melding in kader van een milieubelastende activiteit ontvangen voor het opslaan van diesel op de locatie kruising Borkumkade en Westlob, Eemshav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0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249</meta:user-defined>
    <meta:user-defined meta:name="DCTERMS.abstract">het opslaan van diesel, kruising Borkumkade en Westlob, Eemshaven (1 april 2026)</meta:user-defined>
    <dc:language>nl</dc:language>
    <meta:user-defined meta:name="OVERHEIDop.locatietype/OVERHEIDop.gebiedsmarkering">Vlak</meta:user-defined>
    <meta:user-defined meta:name="DC.title">Melding omgevingswet kruising Borkumkade en Westlob, Eemsha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55</meta:user-defined>
    <meta:user-defined meta:name="OVERHEIDop.GmbID/DC.identifier">gmb-2026-206055</meta:user-defined>
    <meta:user-defined meta:name="OVERHEIDop.versieInformatie"/>
  </office:meta>
</office:document-meta>
</file>