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orpsstraat 23A, 6986AJ Angerlo, het gebruiken van gemeentegrond in de periode van 24 april tot 7 mei 2026</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melding ontvangen voor het gebruiken van gemeentegrond in de periode van 24 april tot 7 mei 2026 nabij Dorpsstraat 23A, 6986AJ Angerlo. De melding is geregistreerd onder zaaknummer Z2026-0000119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0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90</meta:user-defined>
    <dc:language>nl</dc:language>
    <meta:user-defined meta:name="OVERHEIDop.locatietype/OVERHEIDop.gebiedsmarkering">Punt</meta:user-defined>
    <meta:user-defined meta:name="DC.title">Kennisgeving ontvangst melding: nabij Dorpsstraat 23A, 6986AJ Angerlo, het gebruiken van gemeentegrond in de periode van 24 april tot 7 mei 2026</meta:user-defined>
    <meta:user-defined meta:name="DCTERMS.W3CDTF/DCTERMS.available">2026-04-30</meta:user-defined>
    <meta:user-defined meta:name="DCTERMS.W3CDTF/OVERHEIDop.jaargang">2026</meta:user-defined>
    <meta:user-defined meta:name="OVERHEIDop.publicationIssue">206048</meta:user-defined>
    <meta:user-defined meta:name="OVERHEIDop.GmbID/DC.identifier">gmb-2026-206048</meta:user-defined>
    <meta:user-defined meta:name="OVERHEIDop.versieInformatie"/>
  </office:meta>
</office:document-meta>
</file>