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oestaan van het bewonen van 2 bedrijfswoningen voor reguliere bewoning, Hemmekens Marsweg 9 8112PG Nieuw Heeten, Schaarsweg 1 8112PT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Hemmekens Marsweg 9 8112PG Nieuw Heeten, Schaarsweg 1 8112PT Nieuw Heeten</text:p>
            <text:p text:style-name="common-al">
            <text:span text:style-name="nadrukvet">Zaakomschrijving:</text:span> het toestaan van het bewonen van 2 bedrijfswoningen voor reguliere bewoning</text:p>
            <text:p text:style-name="common-al">
            <text:span text:style-name="nadrukvet">Zaaknummer:</text:span> 0177ESUITE5681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81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8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604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4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4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568192025</meta:user-defined>
    <meta:user-defined meta:name="DCTERMS.abstract">het toestaan van het bewonen van 2 bedrijfswoningen voor reguliere bewoning</meta:user-defined>
    <dc:language>nl</dc:language>
    <meta:user-defined meta:name="DC.title">Verleende omgevingsvergunning, het toestaan van het bewonen van 2 bedrijfswoningen voor reguliere bewoning, Hemmekens Marsweg 9 8112PG Nieuw Heeten, Schaarsweg 1 8112PT Nieuw Heeten</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54</meta:user-defined>
    <meta:user-defined meta:name="OVERHEIDop.publicationIssue">206042</meta:user-defined>
    <meta:user-defined meta:name="OVERHEIDop.GmbID/DC.identifier">gmb-2026-206042</meta:user-defined>
    <meta:user-defined meta:name="OVERHEIDop.versieInformatie"/>
  </office:meta>
</office:document-meta>
</file>