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7 juni 2026 van 10.00 tot 23.30 uur, 5 x 5 voetbaltoernooi DDV'23, sportpark de Kempkes, Rietlanden 3 te Ooij,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28 april 2026</text:p>
            <text:p text:style-name="common-al"/>
            <text:p text:style-name="common-al">
            <text:span text:style-name="nadrukvet">27 juni 2026 van 10.00 tot 23.30 uur, 5 x 5 voetbaltoernooi DDV'23, sportpark de Kempkes, Rietlanden 3 te Ooij, gemeente Berg en Dal </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604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4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04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294869</meta:user-defined>
    <dc:language>nl</dc:language>
    <meta:user-defined meta:name="OVERHEIDop.locatietype/OVERHEIDop.gebiedsmarkering">Adres</meta:user-defined>
    <meta:user-defined meta:name="DC.title">Verleende vergunning, 27 juni 2026 van 10.00 tot 23.30 uur, 5 x 5 voetbaltoernooi DDV'23, sportpark de Kempkes, Rietlanden 3 te Ooij, gemeente Berg en Dal</meta:user-defined>
    <meta:user-defined meta:name="DCTERMS.W3CDTF/DCTERMS.available">2026-04-30</meta:user-defined>
    <meta:user-defined meta:name="DCTERMS.W3CDTF/OVERHEIDop.jaargang">2026</meta:user-defined>
    <meta:user-defined meta:name="OVERHEIDop.publicationIssue">206040</meta:user-defined>
    <meta:user-defined meta:name="OVERHEIDop.GmbID/DC.identifier">gmb-2026-206040</meta:user-defined>
    <meta:user-defined meta:name="OVERHEIDop.versieInformatie"/>
  </office:meta>
</office:document-meta>
</file>