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.h.v. Spoorstraat 30 Het kappen van monumentale paardenkastanje met herplant aan  (OTH01) K 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K 4239,</text:span> T.h.v. Spoorstraat 30 Het kappen van monumentale paardenkastanje met herplant (1096343 ontvangen 24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3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03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6343</meta:user-defined>
    <dc:language>nl</dc:language>
    <meta:user-defined meta:name="OVERHEIDop.locatietype/OVERHEIDop.gebiedsmarkering">Perceel</meta:user-defined>
    <meta:user-defined meta:name="DC.title">Aanvraag vergunning voor T.h.v. Spoorstraat 30 Het kappen van monumentale paardenkastanje met herplant aan  (OTH01) K 423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6038</meta:user-defined>
    <meta:user-defined meta:name="OVERHEIDop.GmbID/DC.identifier">gmb-2026-206038</meta:user-defined>
    <meta:user-defined meta:name="OVERHEIDop.versieInformatie"/>
  </office:meta>
</office:document-meta>
</file>