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orte Griet 3-7, 6932L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voor een omgevingsvergunning voor plaatsen van 2 vlaggenmasten (PLUS) met zaaknummer Z2026-00000088 op locatie Korte Griet 3-7, 6932LK Westervoort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9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60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8</meta:user-defined>
    <meta:user-defined meta:name="DCTERMS.abstract">Betreft: besluit op locatie Korte Griet 3-7, 6932LK Westerv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Korte Griet 3-7, 6932LK Westerv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35</meta:user-defined>
    <meta:user-defined meta:name="OVERHEIDop.GmbID/DC.identifier">gmb-2026-206035</meta:user-defined>
    <meta:user-defined meta:name="OVERHEIDop.versieInformatie"/>
  </office:meta>
</office:document-meta>
</file>