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wijziging op verleende vergunning 0177ESUITES24772022 het plaatsen van extra batterijen en brandmuur, Johannalaan 39a 8111AV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6</text:p>
            <text:p text:style-name="common-al">
            <text:span text:style-name="nadrukvet">Locatie:</text:span> Johannalaan 39a 8111AV Heeten</text:p>
            <text:p text:style-name="common-al">
            <text:span text:style-name="nadrukvet">Zaakomschrijving:</text:span> wijziging op verleende vergunning 0177ESUITES24772022 het plaatsen van extra batterijen en brandmuur</text:p>
            <text:p text:style-name="common-al">
            <text:span text:style-name="nadrukvet">Zaaknummer:</text:span> 0177ESUITE3190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190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190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603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3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3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19042026</meta:user-defined>
    <meta:user-defined meta:name="DCTERMS.abstract">wijziging op verleende vergunning 0177ESUITES24772022 het plaatsen van extra batterijen en brandmuur</meta:user-defined>
    <dc:language>nl</dc:language>
    <meta:user-defined meta:name="OVERHEIDop.locatietype/OVERHEIDop.gebiedsmarkering">Punt</meta:user-defined>
    <meta:user-defined meta:name="DC.title">Ontvangen aanvraag voor een omgevingsvergunning, wijziging op verleende vergunning 0177ESUITES24772022 het plaatsen van extra batterijen en brandmuur, Johannalaan 39a 8111AV Heet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30</meta:user-defined>
    <meta:user-defined meta:name="OVERHEIDop.GmbID/DC.identifier">gmb-2026-206030</meta:user-defined>
    <meta:user-defined meta:name="OVERHEIDop.versieInformatie"/>
  </office:meta>
</office:document-meta>
</file>