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van 't Hartweg achter 49 en 51 te Nieuwerkerk a/d IJssel (kadastraal NWK03 D 250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tijdelijk gebruiken van kassen t.b.v. caravanstalling (verlenging) op de locatie Albert van 't Hartweg achter 49 en 51 te Nieuwerkerk a/d IJssel (kadastraal NWK03 D 2508). De aanvraag is geregistreerd onder kenmerk 2025-00026951.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951</meta:user-defined>
    <meta:user-defined meta:name="DCTERMS.abstract">Aanvraag omgevingsvergunning</meta:user-defined>
    <dc:language>nl</dc:language>
    <meta:user-defined meta:name="OVERHEIDop.locatietype/OVERHEIDop.gebiedsmarkering">Vlak</meta:user-defined>
    <meta:user-defined meta:name="DC.title">Aanvraag omgevingsvergunning Albert van 't Hartweg achter 49 en 51 te Nieuwerkerk a/d IJssel (kadastraal NWK03 D 2508)</meta:user-defined>
    <meta:user-defined meta:name="DCTERMS.W3CDTF/DCTERMS.available">2026-01-19</meta:user-defined>
    <meta:user-defined meta:name="DCTERMS.W3CDTF/OVERHEIDop.jaargang">2026</meta:user-defined>
    <meta:user-defined meta:name="OVERHEIDop.publicationIssue">20603</meta:user-defined>
    <meta:user-defined meta:name="OVERHEIDop.GmbID/DC.identifier">gmb-2026-20603</meta:user-defined>
    <meta:user-defined meta:name="OVERHEIDop.versieInformatie"/>
  </office:meta>
</office:document-meta>
</file>