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Zevenlin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4-2026 een aanvraag voor een omgevingsvergunning ontvangen. De vergunning is aangevraagd voor kapvergunning aan Zevenlindenwe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60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441</meta:user-defined>
    <meta:user-defined meta:name="DCTERMS.abstract">kap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Zevenlindenwe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25</meta:user-defined>
    <meta:user-defined meta:name="OVERHEIDop.GmbID/DC.identifier">gmb-2026-206025</meta:user-defined>
    <meta:user-defined meta:name="OVERHEIDop.versieInformatie"/>
  </office:meta>
</office:document-meta>
</file>