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omgevingsvergunning milieu d.d. 25 juni 1998 op de locatie Wervenkampweg 4 te Bleskensgraaf ca zaaknummer 9003577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rekken van de omgevingsvergunning milieu d.d. 25 juni 1998 op de locatie Wervenkampweg 4 te Bleskensgraaf ca</text:span>
          </text:p>
            <text:p text:style-name="common-al">De gemeente Molenlanden heeft een vergunning verleend. De gemeente geeft hiermee toestemming voor het intrekken van de omgevingsvergunning milieu d.d. 25 juni 1998 op de locatie Wervenkampweg 4 te Bleskensgraaf ca.</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rvenkampweg 4 te Bleskensgraaf ca. U kunt nu reageren als u het hier niet mee eens bent.</text:p>
            <text:p text:style-name="common-al"/>
            <text:p text:style-name="common-al">
            <text:span text:style-name="nadrukvet">Bent u het niet eens met de vergunning?</text:span>
          </text:p>
            <text:p text:style-name="common-al">U kunt de gemeente tot 10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0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de omgevingsvergunning milieu d.d. 25 juni 1998 op de locatie Wervenkampweg 4 te Bleskensgraaf ca zaaknummer 9003577289</meta:user-defined>
    <meta:user-defined meta:name="DCTERMS.W3CDTF/DCTERMS.available">2026-04-30</meta:user-defined>
    <meta:user-defined meta:name="DCTERMS.W3CDTF/OVERHEIDop.jaargang">2026</meta:user-defined>
    <meta:user-defined meta:name="OVERHEIDop.publicationIssue">206024</meta:user-defined>
    <meta:user-defined meta:name="OVERHEIDop.GmbID/DC.identifier">gmb-2026-206024</meta:user-defined>
    <meta:user-defined meta:name="OVERHEIDop.versieInformatie"/>
  </office:meta>
</office:document-meta>
</file>