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lckx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wij een melding ontvangen van Valckx V.O.F. gelegen aan Weststraat Ossenisse, kadastraal bekend als Hontenisse, sectie W, perceelnummer 86.</text:p>
            <text:p text:style-name="common-al">Het gaat om een melding in het kader van het Besluit activiteiten leefomgeving (Bal), over het opslaan van vaste mes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4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60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Valckx V.O.F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021</meta:user-defined>
    <meta:user-defined meta:name="OVERHEIDop.GmbID/DC.identifier">gmb-2026-206021</meta:user-defined>
    <meta:user-defined meta:name="OVERHEIDop.versieInformatie"/>
  </office:meta>
</office:document-meta>
</file>