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assenaarseweg 173, 2596 CP 's-Gravenhage, Wassenaarseweg 2 D, 2596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Trotter-bord, Het plaatsen van een trotter-bord van 13-04-2026 t/m 20-05-2026, ter hoogte van locatie Wassenaarseweg 173 op de locatie Wassenaarseweg 173, 2596 CP 's-Gravenhage, Wassenaarseweg 2 D, 2596 CH 's-Gravenhage </text:p>
            <text:p text:style-name="common-al">
            
          </text:p>
            <text:p text:style-name="common-al">Ons kenmerk: VTH2026-51443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Haagse Hout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173, 2596 CP 's-Gravenhage, Wassenaarseweg 2 D, 2596 CH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8-04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18 maart 2026 hebben wij uw aanvraag ontvangen voor het plaatsen van een trotter-bord op de locatie Wassenaarseweg 173 in Den Haag. U doet uw aanvraag namens [geanonimiseerd]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en hebben geen bezwaar tegen uw aanvraag. Wij zien ook geen reden om de vergunning te weigeren. Daarom beoordelen wij uw aanvraag positief. </text:p>
            <text:p text:style-name="common-al">
            
          </text:p>
            <text:p text:style-name="common-al">Uw aanvraag bestaat uit: </text:p>
            <text:p text:style-name="common-al">•	Het plaatsen van een trotter-bord.</text:p>
            <text:p text:style-name="common-al">•	Locatie: ter hoogte van Wassenaarseweg 173.  </text:p>
            <text:p text:style-name="common-al">•	Totale oppervlakte object: 1,48 m2.</text:p>
            <text:p text:style-name="common-al">•	Geldig van 28 april 2026 tot en met 20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objecten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 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Haagse Hout</text:p>
            <text:p text:style-name="common-al">In het advies van 13 april 2026 adviseert de wegbeheerder positief onder voorwaarde over het plaatsen van het object vanuit het oogpunt van hinder voor de omgeving en/of een inbreuk op het doelmatig onderhoud en beheer van de weg.</text:p>
            <text:p text:style-name="common-al">
            
          </text:p>
            <text:p text:style-name="common-al">Motivering/voorwaarde wegbeheerder</text:p>
            <text:p text:style-name="common-al">De verkeerslichten dienen zichtbaar te blijven</text:p>
            <text:p text:style-name="common-al">
            
          </text:p>
            <text:p text:style-name="common-al">De Adviescommissie Openbare Ruimte (hierna: ACOR) </text:p>
            <text:p text:style-name="common-al">In het advies van 15 april 2026 adviseert de ACOR positief over het plaatsen van het object vanuit het oogpunt uiterlijk aanzien van de openbare ruimte.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01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1443</meta:user-defined>
    <meta:user-defined meta:name="DCTERMS.abstract">Trotter-bord, Het plaatsen van een trotter-bord van 13-04-2026 t/m 20-05-2026, ter hoogte van locatie Wassenaarseweg 1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PV Vergunning - Besluiten, Wassenaarseweg 173, 2596 CP 's-Gravenhage, Wassenaarseweg 2 D, 2596 CH 's-Gravenhage</meta:user-defined>
    <meta:user-defined meta:name="OVERHEIDop.datumEindeReactietermijn">2026-06-10</meta:user-defined>
    <meta:user-defined meta:name="OVERHEIDop.terinzageleggingBG">https://www.digitale-inzage.nl/Den%20Haag/dossier/TikI7xtvKU21Cw-xiQqo6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19</meta:user-defined>
    <meta:user-defined meta:name="OVERHEIDop.GmbID/DC.identifier">gmb-2026-206019</meta:user-defined>
    <meta:user-defined meta:name="OVERHEIDop.versieInformatie"/>
  </office:meta>
</office:document-meta>
</file>