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 , Hanenburg 17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dakkapel , Hanenburg 17, Tytsjerk</text:p>
            <text:p text:style-name="common-al">Zaaknummer: TZ2026-001121</text:p>
            <text:p text:style-name="common-al">Zaakadres: Hanenburg 17, Tytsjerk</text:p>
            <text:p text:style-name="common-al">Omschrijving: het plaatsen van een dakkapel </text:p>
            <text:p text:style-name="common-al">Datum ontvangst: 26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60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12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dakkapel , Hanenburg 17, Tytsjer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018</meta:user-defined>
    <meta:user-defined meta:name="OVERHEIDop.GmbID/DC.identifier">gmb-2026-206018</meta:user-defined>
    <meta:user-defined meta:name="OVERHEIDop.versieInformatie"/>
  </office:meta>
</office:document-meta>
</file>