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steiger van 24-4 t/m 6-5-2026 op de locatie Molenstraat 2A t/m 2D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6 heeft de gemeente een aanvraag ontvangen voor een ontheffing voor het plaatsen van een steiger van 24-4 t/m 6-5-2026 op de locatie Molenstraat 2A t/m 2D in Schoonhoven. De aanvraag is geregistreerd onder zaaknummer 1931188422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601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1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1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84226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steiger van 24-4 t/m 6-5-2026 op de locatie Molenstraat 2A t/m 2D in Schoon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017</meta:user-defined>
    <meta:user-defined meta:name="OVERHEIDop.GmbID/DC.identifier">gmb-2026-206017</meta:user-defined>
    <meta:user-defined meta:name="OVERHEIDop.versieInformatie"/>
  </office:meta>
</office:document-meta>
</file>