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urelia en omgeving (Geestwater Zuid fase 1) in Lisse, het ontwikkelen van 124 woningen/appartementen . Kenmerk Z2026-000011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ntwikkelen van 124 woningen/appartementen .</text:p>
            <text:p text:style-name="common-al">
            <text:span text:style-name="nadrukcur">Datum ontvangst:</text:span>24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601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0</meta:user-defined>
    <dc:language>nl</dc:language>
    <meta:user-defined meta:name="OVERHEIDop.locatietype/OVERHEIDop.gebiedsmarkering">Vlak</meta:user-defined>
    <meta:user-defined meta:name="DC.title">Nieuwe aanvraag omgevingsvergunning, Aurelia en omgeving (Geestwater Zuid fase 1) in Lisse, het ontwikkelen van 124 woningen/appartementen . Kenmerk Z2026-00001190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15</meta:user-defined>
    <meta:user-defined meta:name="OVERHEIDop.GmbID/DC.identifier">gmb-2026-206015</meta:user-defined>
    <meta:user-defined meta:name="OVERHEIDop.versieInformatie"/>
  </office:meta>
</office:document-meta>
</file>