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Kamerlingh Onneslaan 19 1097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zes bomen</text:p>
            <text:p text:style-name="common-al">Zaakadres: Kamerlingh Onneslaan 19 1097DE Amsterdam</text:p>
            <text:p text:style-name="common-al">Datum ontvangst: 21-04-2026</text:p>
            <text:p text:style-name="common-al">Zaaknummer: Z2026-017772</text:p>
            <text:p text:style-name="common-al">DSO-nummer: 20260421008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01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1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1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7772</meta:user-defined>
    <meta:user-defined meta:name="DCTERMS.abstract">kappen van zes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Kamerlingh Onneslaan 19 1097DE Ams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010</meta:user-defined>
    <meta:user-defined meta:name="OVERHEIDop.GmbID/DC.identifier">gmb-2026-206010</meta:user-defined>
    <meta:user-defined meta:name="OVERHEIDop.versieInformatie"/>
  </office:meta>
</office:document-meta>
</file>