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(EHV-ZP2025-010961) m.b.t. het plaatsen van een open container, Jan Heyn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87 </text:p>
            <text:p text:style-name="common-al"> Omschrijving: verlenging vergunning (EHV-ZP2025-010961) m.b.t.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5-01-2026 </text:p>
            <text:p text:style-name="common-al"> Heeft u direct belang bij deze beslissing? Dan kunt u binnen zes weken, na 15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87</meta:user-defined>
    <meta:user-defined meta:name="DCTERMS.abstract">verlenging vergunning (EHV-ZP2025-010961) m.b.t. het plaatsen van een open container</meta:user-defined>
    <dc:language>nl</dc:language>
    <meta:user-defined meta:name="OVERHEIDop.locatietype/OVERHEIDop.gebiedsmarkering">Punt</meta:user-defined>
    <meta:user-defined meta:name="DC.title">Besluit op aanvraag: verlenging vergunning (EHV-ZP2025-010961) m.b.t. het plaatsen van een open container, Jan Heynslaan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01</meta:user-defined>
    <meta:user-defined meta:name="OVERHEIDop.GmbID/DC.identifier">gmb-2026-20601</meta:user-defined>
    <meta:user-defined meta:name="OVERHEIDop.versieInformatie"/>
  </office:meta>
</office:document-meta>
</file>