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container grond plaatsen op openbare weg op de locatie Albert Schweitzerstraat 12 te Groesbeek zaaknummer Z26AB.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1918</text:p>
            <text:p text:style-name="common-al">
            <text:span text:style-name="nadrukvet">Voor:</text:span> een container grond plaatsen op openbare weg </text:p>
            <text:p text:style-name="common-al">
            <text:span text:style-name="nadrukvet">Locatie:</text:span> Albert Schweitzerstraat 12 te Groesbeek </text:p>
            <text:p text:style-name="common-al">
            <text:span text:style-name="nadrukvet">Ons zaaknummer:</text:span> Z26AB.03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60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container grond plaatsen op openbare weg op de locatie Albert Schweitzerstraat 12 te Groesbeek zaaknummer Z26AB.0399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09</meta:user-defined>
    <meta:user-defined meta:name="OVERHEIDop.GmbID/DC.identifier">gmb-2026-206009</meta:user-defined>
    <meta:user-defined meta:name="OVERHEIDop.versieInformatie"/>
  </office:meta>
</office:document-meta>
</file>