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Havendage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vendagen Zeewolde</text:p>
            <text:p text:style-name="common-al">Naam organisator: Stichting Puur Zeewolde</text:p>
            <text:p text:style-name="common-al">Datum: 10, 11 en 12 juli 2026</text:p>
            <text:p text:style-name="common-al">Locatie: centrum, Raadhuisplein en Aanloophaven</text:p>
            <text:p text:style-name="common-al">Zaaknummer: 104703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5 me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6008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008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Havendagen Zeewolde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6008</meta:user-defined>
    <meta:user-defined meta:name="OVERHEIDop.GmbID/DC.identifier">gmb-2026-206008</meta:user-defined>
    <meta:user-defined meta:name="OVERHEIDop.versieInformatie"/>
  </office:meta>
</office:document-meta>
</file>