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voor het live uitzenden van WK-voetbalwedstrijden van het Nederlands elftal in een feesttent op 14 en 20 juni 2026 (en eventueel vervolgwedstrijden) bij café Sjaen aan de Napoleonsweg 61 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8 april 2026 een aanvraag evenementenvergunning heeft ontvangen voor het live uitzenden van WK-voetbalwedstrijden van het Nederlands elftal in een feesttent op 14 en 20 juni 2026 (en eventueel vervolgwedstrijden) bij café Sjaen aan de Napoleonsweg 61 in Neer.</text:p>
            <text:p text:style-name="common-al">De aanvraag is geregistreerd onder zaaknummer Z2026-00000673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geluid</text:p>
              </text:list-item>
              <text:list-item text:style-override="id1-3-2-1-1-3-3">
                <text:number>•</text:number>
                <text:p text:style-name="al">ontheffing alcoholvergunning artikel 35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600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0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0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73</meta:user-defined>
    <meta:user-defined meta:name="DCTERMS.abstract">Aanvraag evenementenvergunning ontvangen voor het live uitzenden WK wedstrijden Nederlands elftal in de feesttent in Neer, Napoleonsweg 61, 6086AC Neer</meta:user-defined>
    <dc:language>nl</dc:language>
    <meta:user-defined meta:name="OVERHEIDop.locatietype/OVERHEIDop.gebiedsmarkering">Vlak</meta:user-defined>
    <meta:user-defined meta:name="DC.title">Betreft: Aanvraag evenementenvergunning voor het live uitzenden van WK-voetbalwedstrijden van het Nederlands elftal in een feesttent op 14 en 20 juni 2026 (en eventueel vervolgwedstrijden) bij café Sjaen aan de Napoleonsweg 61 in Ne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007</meta:user-defined>
    <meta:user-defined meta:name="OVERHEIDop.GmbID/DC.identifier">gmb-2026-206007</meta:user-defined>
    <meta:user-defined meta:name="OVERHEIDop.versieInformatie"/>
  </office:meta>
</office:document-meta>
</file>