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zeedijk Beneden 5A 3062V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35</text:span>/<text:span text:style-name="nadrukvet">2026042100268</text:span>, heeft ontvangen voor de Bouwactiviteit (omgevingsplan). <text:span text:style-name="nadrukcur">(Grondslag: Omgevingswet, artikel 5.1)</text:span></text:p>
            <text:p text:style-name="common-al">De aanvraag betreft kozijn wijzigingen bij een bestaande woning op de locatie Oostzeedijk Beneden 5A 3062V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0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35</meta:user-defined>
    <meta:user-defined meta:name="DCTERMS.abstract">929 Verduurzaming ramen Oostzeedijk Beneden 5A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zeedijk Beneden 5A 3062VJ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04</meta:user-defined>
    <meta:user-defined meta:name="OVERHEIDop.GmbID/DC.identifier">gmb-2026-206004</meta:user-defined>
    <meta:user-defined meta:name="OVERHEIDop.versieInformatie"/>
  </office:meta>
</office:document-meta>
</file>