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42-jarig bestaansfeest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3 april 2026 een aanvraag evenementenvergunning heeft ontvangen voor het organiseren van een 42 jarig bestaansfeest op 11 juli 2026 op de locatie Roermondseweg 84 in Haelen.</text:p>
            <text:p text:style-name="common-al">De aanvraag is geregistreerd onder zaaknummer Z2026-00000706 en aangevraagd voor de volgende activiteit(en):</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0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6</meta:user-defined>
    <meta:user-defined meta:name="DCTERMS.abstract">Aanvraag evenementenvergunning ontvangen voor het organiseren van een 42 jarig bestaansfeest op 11 juli 2026 in Haelen, Roermondseweg 82a, 6081NW Haelen</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 42-jarig bestaansfeest Haelen</meta:user-defined>
    <meta:user-defined meta:name="DCTERMS.W3CDTF/DCTERMS.available">2026-04-30</meta:user-defined>
    <meta:user-defined meta:name="DCTERMS.W3CDTF/OVERHEIDop.jaargang">2026</meta:user-defined>
    <meta:user-defined meta:name="OVERHEIDop.publicationIssue">206000</meta:user-defined>
    <meta:user-defined meta:name="OVERHEIDop.GmbID/DC.identifier">gmb-2026-206000</meta:user-defined>
    <meta:user-defined meta:name="OVERHEIDop.versieInformatie"/>
  </office:meta>
</office:document-meta>
</file>