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zomereik aan Houtweg 62, 8167PM Oene (14086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een zomereik aan Houtweg 62, 8167PM Oene.</text:p>
            <text:p text:style-name="common-al">Datum besluit: 15-01-2026.</text:p>
            <text:p text:style-name="common-al">Zaaknummer: 1408688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060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09756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een zomereik aan Houtweg 62, 8167PM Oene (1408688)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600</meta:user-defined>
    <meta:user-defined meta:name="OVERHEIDop.GmbID/DC.identifier">gmb-2026-20600</meta:user-defined>
    <meta:user-defined meta:name="OVERHEIDop.versieInformatie"/>
  </office:meta>
</office:document-meta>
</file>