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voor twee kansspelautomaten in Café Bornerbroek aan de Entersestraat 2 7627LV Bornerbroek, zaaknummer Z/26/265527.</text:p>
      <text:section text:name="zakelijke-mededeling_id1-3-2" text:style-name="zakelijke-mededeling">
        <text:section text:name="zakelijke-mededeling-tekst_id1-3-2-1" text:style-name="zakelijke-mededeling-tekst">
          <text:section text:name="tekst_id1-3-2-1-1" text:style-name="tekst">
            <text:p text:style-name="common-al">Op 4 maart 2026 is een aanvraag ingediend voor een aanwezigheidsvergunning voor Aanvraag aanwezigheidsvergunning kansspelautomaten Café Bornerbroek, op de locatie Entersestraat 2 7627LV Bornerbroek.  De aanvraag is geregistreerd onder zaaknummer Z/26/265527.</text:p>
            <text:p text:style-name="common-al">Omschrijving aanvraag aanwezigheidsvergunning</text:p>
            <text:p text:style-name="common-al">- Aanvraag aanwezigheidsvergunning</text:p>
            <text:p text:style-name="common-al">- Naam inrichting: Café Bornerbroek<text:span text:style-name="nadrukvet">,</text:span> Entersestraat 2 7627LV Bornerbroek</text:p>
            <text:p text:style-name="common-al">- Duur aanwezigheidsvergunning: onbepaalde tijd</text:p>
            <text:p text:style-name="common-al">- Grondslag van de aanvraag: artikel 30b, eerste lid, van de Wet op de kansspelen</text:p>
            <text:p text:style-name="common-al">Waarom de gemeente Almelo deze aanvraag publiceert</text:p>
            <text:p text:style-name="common-al">Een aanwezigheidsvergunning wordt bij de gemeente Almelo aangevraagd om in een inrichting twee kansspelautomaten aanwezig te mogen hebben. Met dit bericht informeert de gemeente Almelo u dat er in uw omgeving misschien iets verandert. Zo kunt u op tijd reageren als u het hier niet mee eens bent (in de vorm van een zienswijze)</text:p>
            <text:p text:style-name="common-al">Meer informatie?</text:p>
            <text:p text:style-name="common-al">Mocht u meer informatie over de aanvraag willen opvragen, kunt u contact opnemen met Bijzondere Wetten via 0546-541111 (keuze 5) of via bijzonderewetten@almelo.nl.</text:p>
            <text:p text:style-name="common-al">Zienswijze</text:p>
            <text:p text:style-name="common-al">Belanghebbenden kunnen tot en met 19 mei 2026<text:span text:style-name="nadrukvet"/>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599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9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9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265527</meta:user-defined>
    <meta:user-defined meta:name="DCTERMS.abstract">Aanvraag aanwezigheidsvergunning kanspelautomaten Cafe Bornerbroek</meta:user-defined>
    <dc:language>nl</dc:language>
    <meta:user-defined meta:name="OVERHEIDop.locatietype/OVERHEIDop.gebiedsmarkering">Punt</meta:user-defined>
    <meta:user-defined meta:name="DC.title">Aanvraag aanwezigheidsvergunning voor twee kansspelautomaten in Café Bornerbroek aan de Entersestraat 2 7627LV Bornerbroek, zaaknummer Z/26/265527.</meta:user-defined>
    <meta:user-defined meta:name="DCTERMS.W3CDTF/DCTERMS.available">2026-04-30</meta:user-defined>
    <meta:user-defined meta:name="DCTERMS.W3CDTF/OVERHEIDop.jaargang">2026</meta:user-defined>
    <meta:user-defined meta:name="OVERHEIDop.publicationIssue">205999</meta:user-defined>
    <meta:user-defined meta:name="OVERHEIDop.GmbID/DC.identifier">gmb-2026-205999</meta:user-defined>
    <meta:user-defined meta:name="OVERHEIDop.versieInformatie"/>
  </office:meta>
</office:document-meta>
</file>