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op het adres Molenweg naast nr. 18, Rucphen, perceel  (RPN00) C 4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vrijstaande woning op het adres  Molenweg naast nr. 18, Rucphen, perceel  (RPN00) C 46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04-2026. De gemeente neemt daarover waarschijnlijk voor 2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599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8112</meta:user-defined>
    <dc:language>nl</dc:language>
    <meta:user-defined meta:name="OVERHEIDop.locatietype/OVERHEIDop.gebiedsmarkering">Perceel</meta:user-defined>
    <meta:user-defined meta:name="DC.title">Aanvraag vergunning voor het bouwen van een vrijstaande woning op het adres Molenweg naast nr. 18, Rucphen, perceel  (RPN00) C 460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98</meta:user-defined>
    <meta:user-defined meta:name="OVERHEIDop.GmbID/DC.identifier">gmb-2026-205998</meta:user-defined>
    <meta:user-defined meta:name="OVERHEIDop.versieInformatie"/>
  </office:meta>
</office:document-meta>
</file>